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facilities:fablab:equipment-cots:roland_gs_24_vinyll_cutter"/><text:bookmark-start text:name="__RefHeading___roland_camm-1_gs_24_vinyl_cutter_manual_1"/><text:bookmark-start text:name="roland_camm-1_gs_24_vinyl_cutter_manual"/>Roland Camm-1 GS 24 Vinyl Cutter Manual<text:bookmark-end text:name="__RefHeading___roland_camm-1_gs_24_vinyl_cutter_manual_1"/><text:bookmark-end text:name="roland_camm-1_gs_24_vinyl_cutter_manual"/></text:h>
      <text:p text:style-name="Text_20_body"><text:a xlink:type="simple" xlink:href="https://wiki.slq.qld.gov.au/lib/exe/fetch.php?media=facilities:fablab:equipment-cots:cuttr_manual.pdf" text:style-name="Internet_20_link" text:visited-style-name="Visited_20_Internet_20_Link">cuttr_manual.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facilities:fablab:equipment-cots:roland_gs_24_vinyll_cutter</dc:title>
  </office:meta>
</office:document-meta>
</file>