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4.6777in"/>
    </style:style>
    <style:style style:name="Table1" style:family="table" style:master-page-name="MP0">
      <style:table-properties style:width="14.677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/>
      <style:text-properties style:font-name-complex="Arial" fo:font-weight="bold" style:font-weight-asian="bold" fo:color="#FFFFFF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-complex="Arial" fo:font-size="12pt" style:font-size-asian="12pt"/>
    </style:style>
    <style:style style:name="P7" style:parent-style-name="Normal" style:family="paragraph">
      <style:paragraph-properties fo:line-height="115%"/>
      <style:text-properties style:font-name-complex="Arial" fo:font-size="12pt" style:font-size-asian="12pt"/>
    </style:style>
    <style:style style:name="P8" style:parent-style-name="Normal" style:family="paragraph">
      <style:paragraph-properties fo:line-height="115%"/>
      <style:text-properties style:font-name-complex="Arial" fo:font-size="12pt" style:font-size-asian="12pt"/>
    </style:style>
    <style:style style:name="P9" style:parent-style-name="ListParagraph" style:list-style-name="LFO4" style:family="paragraph">
      <style:text-properties style:font-name="Arial" style:font-name-complex="Arial" fo:font-size="12pt" style:font-size-asian="12pt" style:font-size-complex="12pt" fo:language="en" fo:country="AU"/>
    </style:style>
    <style:style style:name="P10" style:parent-style-name="ListParagraph" style:list-style-name="LFO4" style:family="paragraph">
      <style:text-properties style:font-name="Arial" style:font-name-complex="Arial" fo:font-size="12pt" style:font-size-asian="12pt" style:font-size-complex="12pt" fo:language="en" fo:country="AU"/>
    </style:style>
    <style:style style:name="P11" style:parent-style-name="ListParagraph" style:list-style-name="LFO4" style:family="paragraph"/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P17" style:parent-style-name="ListParagraph" style:list-style-name="LFO4" style:family="paragraph"/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4.2701in"/>
    </style:style>
    <style:style style:name="TableColumn29" style:family="table-column">
      <style:table-column-properties style:column-width="7.027in"/>
    </style:style>
    <style:style style:name="TableColumn30" style:family="table-column">
      <style:table-column-properties style:column-width="3.3465in"/>
    </style:style>
    <style:style style:name="Table27" style:family="table">
      <style:table-properties style:width="14.6437in" fo:margin-left="0in" table:align="left"/>
    </style:style>
    <style:style style:name="TableRow31" style:family="table-row">
      <style:table-row-properties style:min-row-height="0.393in"/>
    </style:style>
    <style:style style:name="TableCell32" style:family="table-cell">
      <style:table-cell-properties fo:border="0.0069in solid #000000" fo:background-color="#000000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-complex="Arial" fo:font-weight="bold" style:font-weight-asian="bold" fo:color="#FFFFFF" fo:font-size="14pt" style:font-size-asian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15%"/>
      <style:text-properties style:font-name-complex="Arial" fo:font-weight="bold" style:font-weight-asian="bold" fo:color="#FFFFFF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background-color="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name-complex="Arial" fo:font-weight="bold" style:font-weight-asian="bold" fo:color="#FFFFFF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361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5222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6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7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8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9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ListParagraph" style:list-style-name="LFO3" style:family="paragraph">
      <style:paragraph-properties fo:line-height="100%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55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56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57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-complex="Arial"/>
    </style:style>
    <style:style style:name="P60" style:parent-style-name="ListParagraph" style:list-style-name="LFO12" style:family="paragraph">
      <style:text-properties style:font-name-complex="Arial"/>
    </style:style>
    <style:style style:name="P61" style:parent-style-name="ListParagraph" style:list-style-name="LFO12" style:family="paragraph">
      <style:text-properties style:font-name-complex="Arial"/>
    </style:style>
    <style:style style:name="P62" style:parent-style-name="ListParagraph" style:list-style-name="LFO12" style:family="paragraph">
      <style:text-properties style:font-name-complex="Arial"/>
    </style:style>
    <style:style style:name="P63" style:parent-style-name="ListParagraph" style:list-style-name="LFO12" style:family="paragraph">
      <style:text-properties style:font-name-complex="Arial"/>
    </style:style>
    <style:style style:name="P64" style:parent-style-name="ListParagraph" style:list-style-name="LFO12" style:family="paragraph"/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-complex="Arial"/>
    </style:style>
    <style:style style:name="P68" style:parent-style-name="ListParagraph" style:list-style-name="LFO12" style:family="paragraph"/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text-properties style:font-name-complex="Arial" fo:font-weight="bold" style:font-weight-asian="bold"/>
    </style:style>
    <style:style style:name="P73" style:parent-style-name="ListParagraph" style:list-style-name="LFO12" style:family="paragraph">
      <style:text-properties style:font-name-complex="Arial"/>
    </style:style>
    <style:style style:name="P74" style:parent-style-name="ListParagraph" style:list-style-name="LFO12" style:family="paragraph">
      <style:text-properties style:font-name-complex="Arial"/>
    </style:style>
    <style:style style:name="P75" style:parent-style-name="ListParagraph" style:list-style-name="LFO12" style:family="paragraph">
      <style:text-properties style:font-name-complex="Arial"/>
    </style:style>
    <style:style style:name="P76" style:parent-style-name="Normal" style:family="paragraph">
      <style:text-properties style:font-name-complex="Arial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P78" style:parent-style-name="ListParagraph" style:list-style-name="LFO12" style:family="paragraph">
      <style:text-properties style:font-name-complex="Arial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="Calibri" style:font-name-complex="Arial" fo:font-weight="bold" style:font-weight-asian="bold" style:font-size-complex="11pt" fo:language="en" fo:country="US"/>
    </style:style>
    <style:style style:name="T81" style:parent-style-name="DefaultParagraphFont" style:family="text">
      <style:text-properties style:font-name="Calibri" style:font-name-complex="Arial" style:font-size-complex="11pt" fo:language="en" fo:country="US"/>
    </style:style>
    <style:style style:name="P82" style:parent-style-name="ListParagraph" style:list-style-name="LFO12" style:family="paragraph">
      <style:text-properties style:font-name-complex="Arial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5222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2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3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4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5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6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9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00" style:parent-style-name="ListParagraph" style:list-style-name="LFO17" style:family="paragraph">
      <style:paragraph-properties fo:line-height="100%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02" style:parent-style-name="ListParagraph" style:list-style-name="LFO17" style:family="paragraph">
      <style:paragraph-properties fo:line-height="100%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04" style:parent-style-name="ListParagraph" style:list-style-name="LFO17" style:family="paragraph">
      <style:paragraph-properties fo:line-height="100%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06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ListParagraph" style:list-style-name="LFO10" style:family="paragraph">
      <style:text-properties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15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16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17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20" style:parent-style-name="ListParagraph" style:list-style-name="LFO17" style:family="paragraph">
      <style:paragraph-properties fo:line-height="100%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3" style:parent-style-name="ListParagraph" style:list-style-name="LFO17" style:family="paragraph">
      <style:paragraph-properties fo:line-height="100%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text-properties style:font-name-complex="Arial" fo:font-size="10pt" style:font-size-asian="10pt" style:font-size-complex="10pt"/>
    </style:style>
    <style:style style:name="P129" style:parent-style-name="ListParagraph" style:list-style-name="LFO17" style:family="paragraph">
      <style:paragraph-properties fo:line-height="100%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31" style:parent-style-name="Normal" style:family="paragraph">
      <style:text-properties style:font-name-complex="Arial" fo:font-size="10pt" style:font-size-asian="10pt" style:font-size-complex="10pt"/>
    </style:style>
    <style:style style:name="P132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33" style:parent-style-name="ListParagraph" style:list-style-name="LFO10" style:family="paragraph">
      <style:text-properties style:font-name-complex="Arial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Helvetic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brication Lab Supervisor Procedures<text:s/></text:p>
          </table:table-cell>
        </table:table-row>
      </table:table>
      <text:p text:style-name="P6"/>
      <text:p text:style-name="P7">The Fabrication Lab Supervisor main purpose is to facilitate the safe, efficient and strategic use of our equipment and tools by a diverse range of members of the public.</text:p>
      <text:p text:style-name="P8">On a day to day level the Fabrication Lab Supervisor is responsible for<text:s/>-<text:s text:c="2"/></text:p>
      <text:list text:style-name="LFO4" text:continue-numbering="true">
        <text:list-item>
          <text:p text:style-name="P9">Ensuring<text:s/>safe<text:s/>work practices<text:s/>encouraged<text:s/>and<text:s/>our equipment /<text:s/>tools<text:s/>are operated safely.</text:p>
        </text:list-item>
        <text:list-item>
          <text:p text:style-name="P10">Connect with<text:s/>Lab Users<text:s/>to enhance their engagement in the space and to link them with our broader community and to other opportunities. <text:s/></text:p>
        </text:list-item>
        <text:list-item>
          <text:p text:style-name="P11"><text:span text:style-name="T12">To maintain the tidy, efficient, operation of the Fabric</text:span><text:span text:style-name="T13">ation Lab spaces, equipment/<text:s/></text:span><text:span text:style-name="T14">tools</text:span><text:span text:style-name="T15"><text:s/>and administration</text:span><text:span text:style-name="T16">.</text:span></text:p>
        </text:list-item>
        <text:list-item>
          <text:p text:style-name="P17"><text:span text:style-name="T18">Preparation/</text:span><text:span text:style-name="T19"><text:s/>fabrication of<text:s/></text:span><text:span text:style-name="T20">kits/parts for<text:s/></text:span><text:span text:style-name="T21">any internal<text:s/></text:span><text:span text:style-name="T22">j</text:span><text:span text:style-name="T23">obs that are scheduled to take place<text:s/></text:span><text:span text:style-name="T24">as per Daily operations</text:span><text:span text:style-name="T25"><text:s/></text:span><text:span text:style-name="T26">Journal.<text:s/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Daily Procedures</text:p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Opening Procedure</text:span></text:p>
          </table:table-cell>
          <table:covered-table-cell/>
          <table:table-cell table:style-name="TableCell41">
            <text:p text:style-name="P42">Weekly Procedures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>Collect Cabinet keys from office</text:p>
              </text:list-item>
              <text:list-item>
                <text:p text:style-name="P46">Turn on lights</text:p>
              </text:list-item>
              <text:list-item>
                <text:p text:style-name="P47">­­Let VSO Team know you are in the Basement &amp; Test 2-way radio</text:p>
              </text:list-item>
              <text:list-item>
                <text:p text:style-name="P48">Check daily bookings via EBMS<text:s/></text:p>
              </text:list-item>
              <text:list-item>
                <text:p text:style-name="P49">Read over Daily Operations Journal</text:p>
              </text:list-item>
            </text:list>
          </table:table-cell>
          <table:table-cell table:style-name="TableCell50">
            <text:list text:style-name="LFO3" text:continue-numbering="true">
              <text:list-item>
                <text:p text:style-name="P51"><text:span text:style-name="T52">Check spaces are neat and tidy, and<text:s/></text:span><text:span text:style-name="T53">all</text:span><text:span text:style-name="T54"><text:s/>tools are in place<text:s/></text:span></text:p>
              </text:list-item>
              <text:list-item>
                <text:p text:style-name="P55">Check stock levels for consumables<text:s/></text:p>
              </text:list-item>
              <text:list-item>
                <text:p text:style-name="P56">Turn on ventilation (Open Pit Garage Door, Turn on Portable Air Con Unit)</text:p>
              </text:list-item>
              <text:list-item>
                <text:p text:style-name="P57">Keep VSO Team informed of any changes or issues and add to Daily Operations folder</text:p>
              </text:list-item>
            </text:list>
          </table:table-cell>
          <table:table-cell table:style-name="TableCell58" table:number-rows-spanned="5">
            <text:p text:style-name="P59"/>
            <text:list text:style-name="LFO12" text:continue-numbering="true">
              <text:list-item>
                <text:p text:style-name="P60">Wipe down all surfaces and screens<text:s/>(Wednesday)</text:p>
              </text:list-item>
              <text:list-item>
                <text:p text:style-name="P61">Wash socks and aprons<text:s/>(Thursday)</text:p>
              </text:list-item>
              <text:list-item>
                <text:p text:style-name="P62">Wash and repack Safety glasses<text:s/>(Saturday)</text:p>
              </text:list-item>
              <text:list-item>
                <text:p text:style-name="P63">Items in sorting tubs returned<text:s/>(Wednesday)</text:p>
              </text:list-item>
              <text:list-item>
                <text:p text:style-name="P64"><text:span text:style-name="T65">Stock take consumables and order as needed</text:span><text:span text:style-name="T66"><text:s/></text:span><text:span text:style-name="T67">(Thursday)</text:span></text:p>
              </text:list-item>
              <text:list-item>
                <text:p text:style-name="P68"><text:span text:style-name="T69">Vacuum out Pit and tidy Timber store</text:span><text:span text:style-name="T70"><text:s/></text:span><text:span text:style-name="T71">(Saturday)</text:span></text:p>
              </text:list-item>
            </text:list>
            <text:p text:style-name="P72">3D Printers<text:s/>– Monday<text:s/></text:p>
            <text:list text:style-name="LFO12" text:continue-numbering="true">
              <text:list-item>
                <text:p text:style-name="P73">Swap out and soak hot ends in acetone.<text:s/></text:p>
              </text:list-item>
              <text:list-item>
                <text:p text:style-name="P74">Check hot end for correct extrusion</text:p>
              </text:list-item>
              <text:list-item>
                <text:p text:style-name="P75">Check Nozzle height<text:s/></text:p>
              </text:list-item>
            </text:list>
            <text:p text:style-name="P76"/>
            <text:p text:style-name="P77">Sewing Machines</text:p>
            <text:list text:style-name="LFO12" text:continue-numbering="true">
              <text:list-item>
                <text:p text:style-name="P78">Basic function test</text:p>
              </text:list-item>
            </text:list>
            <text:p text:style-name="Normal"><text:span text:style-name="T79">Soldering Kits</text:span><text:span text:style-name="T80"><text:s/>- Wednesday</text:span><text:span text:style-name="T81"><text:s text:c="2"/></text:span></text:p>
            <text:list text:style-name="LFO12" text:continue-numbering="true">
              <text:list-item>
                <text:p text:style-name="P82">Check for all items and seal<text:s/></text:p>
              </text:list-item>
            </text:list>
            <text:p text:style-name="P83">Laser Cutter<text:s/>– Monday</text:p>
          </table:table-cell>
        </table:table-row>
        <table:table-row table:style-name="TableRow84">
          <table:table-cell table:style-name="TableCell85" table:number-columns-spanned="2">
            <text:p text:style-name="P86">During the Shift</text:p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>Ensure Hot Work Permit is in place when required</text:p>
              </text:list-item>
              <text:list-item>
                <text:p text:style-name="P92">Ensure all participants using the space have checked in and are inducted to use the tools they are accessing.</text:p>
              </text:list-item>
              <text:list-item>
                <text:p text:style-name="P93">Log all consumables accessed/<text:s/>appropriated<text:s/>from consumables cabinet<text:s/>including for internal use.</text:p>
              </text:list-item>
              <text:list-item>
                <text:p text:style-name="P94">Log sign-outs<text:s/>and returns<text:s/>of all kits/ equipment.</text:p>
              </text:list-item>
              <text:list-item>
                <text:p text:style-name="P95">Engage with participants, find out what they are doing as assist where appropriate</text:p>
              </text:list-item>
              <text:list-item>
                <text:p text:style-name="P96">Maintain tidiness in the space and in supervisor’s<text:s/>area</text:p>
              </text:list-item>
            </text:list>
          </table:table-cell>
          <table:table-cell table:style-name="TableCell97">
            <text:list text:style-name="LFO3" text:continue-numbering="true">
              <text:list-item>
                <text:p text:style-name="P98">Sort and return tools/ resource to their correct storage area.</text:p>
              </text:list-item>
              <text:list-item>
                <text:p text:style-name="P99">Direct supervision of participants using tools where necessary (power tools, laser)</text:p>
              </text:list-item>
            </text:list>
            <text:list text:style-name="LFO17" text:continue-numbering="true">
              <text:list-item>
                <text:p text:style-name="P100"><text:span text:style-name="T101">Monitor security of equipment and stores</text:span></text:p>
              </text:list-item>
              <text:list-item>
                <text:p text:style-name="P102"><text:span text:style-name="T103">Staff rostered as the Fabrication Lab Supervisor are to limit the time they spend attending to office work.<text:s/></text:span></text:p>
              </text:list-item>
              <text:list-item>
                <text:p text:style-name="P104"><text:span text:style-name="T105">Staff rostered as the Fabrication Lab Supervisor are to limit the time they spend on private projects or “foreigners”.<text:s/></text:span></text:p>
              </text:list-item>
            </text:list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Closing Procedure</text:p>
            <text:p text:style-name="P110"/>
          </table:table-cell>
          <table:covered-table-cell/>
          <table:covered-table-cell>
            <text:list text:style-name="LFO10" text:continue-numbering="true">
              <text:list-item>
                <text:p text:style-name="P111"/>
              </text:list-item>
            </text:list>
          </table:covered-table-cell>
        </table:table-row>
        <table:table-row table:style-name="TableRow112">
          <table:table-cell table:style-name="TableCell113">
            <text:list text:style-name="LFO17" text:continue-numbering="true">
              <text:list-item>
                <text:p text:style-name="P114">Ensure<text:s/>all<text:s/>Attendance is recorded<text:s/>and notes are recorded in the Fab Lab Ops Diary</text:p>
              </text:list-item>
              <text:list-item>
                <text:p text:style-name="P115">Provide<text:s/>30<text:s/>and 10 minute warnings that the<text:s/>Fabrication Lab<text:s/>is about to close and that<text:s/>Lab Users<text:s/>need<text:s/>to start preparing to<text:s/>tidy and<text:s/>leave workspace.<text:s/>At Lab close, inform Lab Users who remain they need to leave.</text:p>
              </text:list-item>
              <text:list-item>
                <text:p text:style-name="P116">Ensure<text:s/>all equipment is turned off, including ventilation<text:s/>(Close Pit Garage Door, Turn off Portable Air Con Unit)</text:p>
              </text:list-item>
              <text:list-item>
                <text:p text:style-name="P117">Return all equipment to the established storage positions<text:s/>lock cabinets.</text:p>
              </text:list-item>
            </text:list>
          </table:table-cell>
          <table:table-cell table:style-name="TableCell118">
            <text:list text:style-name="LFO17" text:continue-numbering="true">
              <text:list-item>
                <text:p text:style-name="P119">Return 2-way radio to charger if it has been removed</text:p>
              </text:list-item>
              <text:list-item>
                <text:p text:style-name="P120"><text:span text:style-name="T121">Let VSO Team know you are leaving the Fabrication Lab</text:span><text:span text:style-name="T122"><text:s/></text:span></text:p>
              </text:list-item>
              <text:list-item>
                <text:p text:style-name="P123"><text:span text:style-name="T124">Check all of Basement, including bathrooms that all Users and visitors have left and<text:s/></text:span><text:span text:style-name="T125">turn off lights</text:span><text:span text:style-name="T126"><text:s/></text:span></text:p>
              </text:list-item>
              <text:list-item>
                <text:p text:style-name="P127">Take lost property to VSO Reception</text:p>
              </text:list-item>
            </text:list>
            <text:p text:style-name="P128"/>
            <text:list text:style-name="LFO17" text:continue-numbering="true">
              <text:list-item>
                <text:p text:style-name="P129"><text:span text:style-name="T130">Request Security lock the Basement entry door</text:span></text:p>
              </text:list-item>
            </text:list>
            <text:p text:style-name="P131"/>
            <text:list text:style-name="LFO17" text:continue-numbering="true">
              <text:list-item>
                <text:p text:style-name="P132">Return Hot Work Permit.</text:p>
              </text:list-item>
            </text:list>
          </table:table-cell>
          <table:covered-table-cell>
            <text:list text:style-name="LFO10" text:continue-numbering="true">
              <text:list-item>
                <text:p text:style-name="P133"/>
              </text:list-item>
            </text:list>
          </table:covered-table-cell>
        </table:table-row>
      </table:table>
      <text:p text:style-name="P134"><text:span text:style-name="T135"><text:file-name text:fixed="false" text:display="full">Macintosh HD:Users:mbyrne:Desktop:2016_ 17:FabLabProcedMan:20160706FabLabProcedurev1.4.docx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style:font-size-complex="11pt" fo:language="en" fo:country="US" fo:hyphenate="false"/>
    </style:style>
    <style:style style:name="Style2" style:display-name="Style 2" style:family="paragraph" style:parent-style-name="Normal">
      <style:paragraph-properties fo:text-align="justify" fo:margin-bottom="0.0833in"/>
      <style:text-properties style:font-name="Calibri" style:font-name-complex="Calibri" fo:font-weight="bold" style:font-weight-asian="bold" fo:font-size="12pt" style:font-size-asian="12pt" style:font-size-complex="11pt" style:language-asian="en" style:country-asian="AU" fo:hyphenate="false"/>
    </style:style>
    <style:style style:name="Style2Char" style:display-name="Style 2 Char" style:family="text" style:parent-style-name="DefaultParagraphFont">
      <style:text-properties style:font-name="Calibri" style:font-name-complex="Calibri" fo:font-weight="bold" style:font-weight-asian="bold" fo:font-size="12pt" style:font-size-asian="12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1pt" style:font-size-asian="11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333300"/>
    </style:style>
    <style:style style:name="WW_CharLFO1LVL2" style:family="text">
      <style:text-properties style:font-name="Calibri" style:font-name-asian="Times New Roma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3333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3333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 style:font-size-complex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/>
        <style:text-properties style:font-name="Wingdings"/>
      </text:list-level-style-bullet>
    </text:list-style>
    <style:page-layout style:name="PL0">
      <style:page-layout-properties fo:page-width="16.5416in" fo:page-height="11.6944in" style:print-orientation="landscape" fo:margin-top="0.3937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Connor</meta:initial-creator>
    <dc:creator>amaberley</dc:creator>
    <meta:creation-date>2016-11-14T05:20:00Z</meta:creation-date>
    <dc:date>2016-11-14T05:20:00Z</dc:date>
    <meta:print-date>2015-03-06T05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50" meta:row-count="25" meta:non-whitespace-character-count="3027"/>
  </office:meta>
</office:document-meta>
</file>