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9.8986in" fo:margin-left="0in" fo:margin-top="0in" fo:margin-bottom="0in" table:align="left" style:writing-mode="lr-tb"/>
    </style:style>
    <style:style style:name="Table1.A" style:family="table-column">
      <style:table-column-properties style:column-width="1.9035in"/>
    </style:style>
    <style:style style:name="Table1.B" style:family="table-column">
      <style:table-column-properties style:column-width="1.609in"/>
    </style:style>
    <style:style style:name="Table1.C" style:family="table-column">
      <style:table-column-properties style:column-width="4.5285in"/>
    </style:style>
    <style:style style:name="Table1.D" style:family="table-column">
      <style:table-column-properties style:column-width="1.8569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6"/>
    <style:style style:name="P6" style:family="paragraph" style:parent-style-name="List_20_Paragraph" style:list-style-name="WWNum3"/>
    <style:style style:name="P7" style:family="paragraph" style:parent-style-name="List_20_Paragraph" style:list-style-name="WWNum7"/>
    <style:style style:name="P8" style:family="paragraph" style:parent-style-name="List_20_Paragraph" style:list-style-name="WWNum4"/>
    <style:style style:name="P9" style:family="paragraph" style:parent-style-name="List_20_Paragraph" style:list-style-name="WWNum10"/>
    <style:style style:name="P10" style:family="paragraph" style:parent-style-name="List_20_Paragraph" style:list-style-name="WWNum9"/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ool /Plant Access Policy </text:span></text:p>
      <text:p text:style-name="Standard"><text:span text:style-name="T1">Competencies and other requirements for different Levels of Tool/plant Access, in The Edge Fabrication Lab Space.</text:span></text:p>
      <text:p text:style-name="Standard">Draft 22 07 2016</text:p>
      <text:p text:style-name="Standard">There are 3 levels of induction for the tools/plant that can be accessed in The Edge Fabrication Lab. With each of these graduated levels of induction, individuals are authorized to by Edge management to use the tools/ plant under different levels of supervision. Each level of access also carries different levels of responsibility. <text:s text:c="3"/></text:p>
      <text:p text:style-name="Standard"/>
      <text:p text:style-name="Standard"><text:span text:style-name="T1"><text:s/></text:span></text:p>
      <text:p text:style-name="Standard"><draw:frame draw:style-name="fr1" draw:name="Frame1" text:anchor-type="paragraph" svg:x="1.372in" svg:y="0.0508in" svg:width="9.8984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><text:p text:style-name="Standard"><text:span text:style-name="T2">Access Level</text:span></text:p></table:table-cell><table:table-cell table:style-name="Table1.A1" office:value-type="string"><text:p text:style-name="Standard"><text:span text:style-name="T2">What do I have to do to achieve this level of access. </text:span></text:p></table:table-cell><table:table-cell table:style-name="Table1.A1" office:value-type="string"><text:p text:style-name="Standard"><text:span text:style-name="T2">Key Competencies </text:span></text:p></table:table-cell><table:table-cell table:style-name="Table1.A1" office:value-type="string"><text:p text:style-name="Standard"><text:span text:style-name="T2">Level of Supervision and Responsibilities</text:span></text:p></table:table-cell></table:table-row><table:table-row table:style-name="Table1.1"><table:table-cell table:style-name="Table1.A1" office:value-type="string"><text:list xml:id="list1427469200" text:style-name="WWNum2"><text:list-item><text:p text:style-name="P4"><text:span text:style-name="T3">General Participant <text:s/>Induction</text:span></text:p></text:list-item></text:list></table:table-cell><table:table-cell table:style-name="Table1.A1" office:value-type="string"><text:list xml:id="list949826657" text:style-name="WWNum6"><text:list-item><text:p text:style-name="P5"><text:span text:style-name="T3">Register as an edge member</text:span></text:p></text:list-item><text:list-item><text:p text:style-name="P5"><text:span text:style-name="T3">Sign and submited terms of use agreement. </text:span></text:p></text:list-item><text:list-item><text:p text:style-name="P5"><text:span text:style-name="T3">Get signed off as competent by an Edge assessor. </text:span></text:p></text:list-item></text:list></table:table-cell><table:table-cell table:style-name="Table1.A1" office:value-type="string"><text:p text:style-name="Standard"><text:span text:style-name="T3">Individuals successfully completing this level of induction have demonstrated a </text:span><text:span text:style-name="T2">basic understanding of the tool/ plant</text:span></text:p><text:list xml:id="list380067631" text:style-name="WWNum3"><text:list-item><text:p text:style-name="P6"><text:span text:style-name="T2">Its safe &amp; </text:span></text:p></text:list-item><text:list-item><text:p text:style-name="P6"><text:span text:style-name="T2">Its correct use.</text:span><text:span text:style-name="T3"> </text:span></text:p></text:list-item></text:list></table:table-cell><table:table-cell table:style-name="Table1.A1" office:value-type="string"><text:p text:style-name="Standard"><text:span text:style-name="T3">This level of induction allows participants to use the tool under the supervision of a workshop facilitator, fabrication lab supervisor or other authorised staff member. </text:span></text:p><text:p text:style-name="P1"/><text:p text:style-name="Standard"><text:span text:style-name="T3">Participants completing this induction and submitting the relevant paperwork will be able to book tools/ plant during open lab times or by appointment. </text:span></text:p></table:table-cell></table:table-row><table:table-row table:style-name="Table1.1"><table:table-cell table:style-name="Table1.A1" office:value-type="string"><text:list xml:id="list153627587433859" text:continue-list="list1427469200" text:style-name="WWNum2"><text:list-item><text:p text:style-name="P4"><text:span text:style-name="T3">Independent Use – Staff, Contractors and Residents </text:span></text:p></text:list-item></text:list></table:table-cell><table:table-cell table:style-name="Table1.A1" office:value-type="string"><text:list xml:id="list3790017128" text:style-name="WWNum7"><text:list-item><text:p text:style-name="P7"><text:span text:style-name="T3">Get signed off as competent by an Edge assessor.</text:span></text:p></text:list-item><text:list-item><text:p text:style-name="P7"><text:span text:style-name="T3">Signed contact agreeing to terms of employment, residency or as a volunteer and (as such be subject to code of conduct, oh&amp;s policy hold PL coverage under SLQ’s PL and or have your own current PL</text:span></text:p></text:list-item><text:list-item><text:p text:style-name="P7"><text:span text:style-name="T3">Signed Safe Work Instruction for the tools if required. <text:s/>Access Level authorized by Edge Manager</text:span></text:p></text:list-item></text:list></table:table-cell><table:table-cell table:style-name="Table1.A1" office:value-type="string"><text:p text:style-name="Standard"><text:span text:style-name="T3">Individuals successfully completing this level of induction have demonstrated a </text:span><text:span text:style-name="T2">practical understanding of the use of tool/ plant</text:span></text:p><text:list xml:id="list153626784152000" text:continue-numbering="true" text:style-name="WWNum7"><text:list-item><text:p text:style-name="P7"><text:span text:style-name="T2">Its safe &amp;,</text:span></text:p></text:list-item></text:list><text:list xml:id="list1471817160" text:style-name="WWNum4"><text:list-item><text:p text:style-name="P8"><text:span text:style-name="T2">efficient use </text:span></text:p></text:list-item><text:list-item><text:p text:style-name="P8"><text:span text:style-name="T2">The workflow up to and around the tool/ plant</text:span></text:p></text:list-item><text:list-item><text:p text:style-name="P8"><text:span text:style-name="T2">Basic maintenance and care </text:span></text:p></text:list-item><text:list-item><text:p text:style-name="P8"><text:span text:style-name="T2">Stock control and administrative procedures connected to the use the tool and </text:span></text:p></text:list-item><text:list-item><text:p text:style-name="P8"><text:span text:style-name="T2">A capacity to undertake basic troubleshooting on the tool <text:s text:c="2"/></text:span><text:span text:style-name="T3"><text:s text:c="2"/></text:span></text:p></text:list-item></text:list></table:table-cell><table:table-cell table:style-name="Table1.A1" office:value-type="string"><text:p text:style-name="Standard"><text:span text:style-name="T3">This level of induction allows staff, contractors, volunteers and residents to use the tool / plant independently (without supervision). </text:span></text:p><text:p text:style-name="P1"/><text:p text:style-name="Standard"><text:span text:style-name="T3">Individuals using the tool/ plant under this level of access are responsible for operate in a safe manner and follow Edge procedure.</text:span></text:p><text:p text:style-name="P1"/><text:p text:style-name="Standard"><text:span text:style-name="T3">Individuals with level of induction are not able to supervise or assess level one inductees. <text:s/></text:span></text:p><text:p text:style-name="Standard"><text:span text:style-name="T3"><text:s text:c="7"/></text:span></text:p></table:table-cell></table:table-row><table:table-row table:style-name="Table1.1"><table:table-cell table:style-name="Table1.A1" office:value-type="string"><text:list xml:id="list153628206781933" text:continue-list="list153627587433859" text:style-name="WWNum2"><text:list-item><text:p text:style-name="P4"><text:span text:style-name="T3">Fabrication Lab Supervisor, </text:span></text:p></text:list-item></text:list></table:table-cell><table:table-cell table:style-name="Table1.A1" office:value-type="string"><text:list xml:id="list3233176973" text:style-name="WWNum10"><text:list-item><text:p text:style-name="P9"><text:span text:style-name="T3">Get signed off as competent by an Edge assessor.</text:span></text:p></text:list-item><text:list-item><text:p text:style-name="P9"><text:span text:style-name="T3">Signed contact agreeing to terms of employment, residency or as a volunteer and (as such be subject to code of conduct, oh&amp;s policy hold PL coverage under SLQ’s PL and or have your own current PL</text:span></text:p></text:list-item><text:list-item><text:p text:style-name="P9"><text:span text:style-name="T3">Hold a senior First Aid Certificate </text:span></text:p></text:list-item><text:list-item><text:p text:style-name="P9"><text:bookmark text:name="_GoBack1"/><text:span text:style-name="T3">Signed Safe Work Instruction for the tools if required. <text:s/></text:span></text:p></text:list-item><text:list-item><text:p text:style-name="P9"><text:span text:style-name="T3">Access Level authorized by Edge Manager</text:span></text:p></text:list-item></text:list></table:table-cell><table:table-cell table:style-name="Table1.A1" office:value-type="string"><text:p text:style-name="Standard"><text:span text:style-name="T3">Individuals successfully completing this level of induction have demonstrated an </text:span><text:span text:style-name="T2">advanced understanding of the tool/ plant</text:span></text:p><text:list xml:id="list153628051787850" text:continue-list="list380067631" text:style-name="WWNum3"><text:list-item><text:p text:style-name="P6"><text:span text:style-name="T2">Be able to demonstrate to participants the safe and correct use. </text:span></text:p></text:list-item><text:list-item><text:p text:style-name="P6"><text:span text:style-name="T2">Be able to identify and preempt unsafe, improper or inefficient use of the tool /plant by participants </text:span></text:p></text:list-item><text:list-item><text:p text:style-name="P6"><text:span text:style-name="T2">Be able to demonstrate and support participants’ application of workflow up to and around the tool/ plant <text:s/></text:span></text:p></text:list-item><text:list-item><text:p text:style-name="P6"><text:span text:style-name="T2">Be able to demonstrate to participants basic maintenance and care </text:span></text:p></text:list-item><text:list-item><text:p text:style-name="P6"><text:span text:style-name="T2">Have a working knowledge and be able to support participant application of stock control and administrative procedures connected to the use the tool </text:span></text:p></text:list-item><text:list-item><text:p text:style-name="P6"><text:span text:style-name="T2">A capacity to undertake basic troubleshooting on the tool/ plant</text:span></text:p></text:list-item><text:list-item><text:p text:style-name="P6"><text:span text:style-name="T2">A understanding of competency based assessment and possess a capacity/ experience to support participants with a range of backgrounds and learning styles to demonstrate competency. <text:s text:c="6"/></text:span><text:span text:style-name="T3"><text:s text:c="2"/></text:span></text:p></text:list-item></text:list><text:p text:style-name="P1"/></table:table-cell><table:table-cell table:style-name="Table1.A1" office:value-type="string"><text:p text:style-name="Standard"><text:span text:style-name="T3">This level of induction allows staff, contractors, volunteers and residents to </text:span></text:p><text:list xml:id="list2655364910" text:style-name="WWNum9"><text:list-item><text:p text:style-name="P10"><text:span text:style-name="T3">use the tool / plant independently (without supervision).</text:span></text:p></text:list-item><text:list-item><text:p text:style-name="P10"><text:span text:style-name="T3">Supervise inducted participants use of the tool /plant in the space</text:span></text:p></text:list-item><text:list-item><text:p text:style-name="P10"><text:span text:style-name="T3">Supervise workshop participants use of the tool /plant during an approved SLQ activity <text:s/></text:span></text:p></text:list-item><text:list-item><text:p text:style-name="P10"><text:span text:style-name="T3">Assess competency of induction participants </text:span></text:p></text:list-item></text:list></table:table-cell></table:table-row></table:table-header-rows></table:table></draw:text-box></draw:frame><text:soft-page-break/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fo:font-size="10pt" style:font-size-asian="10pt" style:font-name-complex="Times New Roman1" style:font-size-complex="10pt"/>
    </style:style>
    <style:page-layout style:name="Mpm1">
      <style:page-layout-properties fo:page-width="11.6929in" fo:page-height="8.2681in" style:num-format="1" style:print-orientation="landscape" fo:margin-top="0.4917in" fo:margin-bottom="0.4917in" fo:margin-left="1in" fo:margin-right="1in" style:writing-mode="lr-tb" style:layout-grid-color="#c0c0c0" style:layout-grid-lines="2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583in" fo:margin-left="0in" fo:margin-right="0in" fo:margin-bottom="0.7189in" style:dynamic-spacing="true"/>
      </style:header-style>
      <style:footer-style>
        <style:header-footer-properties fo:min-height="0.7583in" fo:margin-left="0in" fo:margin-right="0in" fo:margin-top="0.71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tab/></text:span></text:p>
        <text:p text:style-name="MP1"><text:span text:style-name="MT1"><text:file-name text:display="full">/Users/mbyrne/Desktop/20160722Tool_PlantAccessPolicy.odt</text:file-name></text:span></text:p>
        <text:p text:style-name="MP1"><text:span text:style-name="MT2">Page </text:span><text:span text:style-name="MT2"><text:page-number text:select-page="current">2</text:page-number></text:span><text:span text:style-name="MT2"><text:tab/></text:span><text:span text:style-name="MT2"><text:date style:data-style-name="N30" text:date-value="2018-05-04T15:36:26.706745857">5/4/18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 Byrne</meta:initial-creator>
    <dc:creator>Mick Byrne</dc:creator>
    <meta:editing-cycles>7</meta:editing-cycles>
    <meta:print-date>2016-07-22T01:45:00</meta:print-date>
    <meta:creation-date>2016-02-29T05:39:00</meta:creation-date>
    <dc:date>2016-07-22T01:45:00</dc:date>
    <meta:editing-duration>PT35M</meta:editing-duration>
    <meta:generator>LibreOffice/5.3.0.3$MacOSX_X86_64 LibreOffice_project/7074905676c47b82bbcfbea1aeefc84afe1c50e1</meta:generator>
    <meta:document-statistic meta:table-count="1" meta:image-count="0" meta:object-count="0" meta:page-count="2" meta:paragraph-count="56" meta:word-count="654" meta:character-count="4069" meta:non-whitespace-character-count="3439"/>
    <meta:user-defined meta:name="AppVersion">14.0000</meta:user-defined>
    <meta:user-defined meta:name="Company">State Library of Queens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