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2.0291in"/>
    </style:style>
    <style:style style:name="TableColumn9" style:family="table-column">
      <style:table-column-properties style:column-width="1.6833in"/>
    </style:style>
    <style:style style:name="TableColumn10" style:family="table-column">
      <style:table-column-properties style:column-width="2.2423in"/>
    </style:style>
    <style:style style:name="Table6" style:family="table">
      <style:table-properties style:width="6.4763in" fo:margin-left="-0.0027in" table:align="left"/>
    </style:style>
    <style:style style:name="TableRow11" style:family="table-row">
      <style:table-row-properties style:min-row-height="0.36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min-row-height="0.36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4" style:family="table-row">
      <style:table-row-properties style:min-row-height="0.863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31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32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33" style:parent-style-name="ListParagraph" style:family="paragraph">
      <style:text-properties style:font-name="Arial" style:font-name-complex="Arial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0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41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4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46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47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48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49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0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1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2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3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TableRow54" style:family="table-row">
      <style:table-row-properties style:min-row-height="0.2131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60" style:family="table-column">
      <style:table-column-properties style:column-width="0.6659in"/>
    </style:style>
    <style:style style:name="TableColumn61" style:family="table-column">
      <style:table-column-properties style:column-width="5.8076in"/>
    </style:style>
    <style:style style:name="Table59" style:family="table">
      <style:table-properties style:width="6.473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67" style:parent-style-name="ListParagraph" style:list-style-name="LFO12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68" style:parent-style-name="ListParagraph" style:list-style-name="LFO12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69" style:parent-style-name="ListParagraph" style:list-style-name="LFO12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70" style:parent-style-name="ListParagraph" style:list-style-name="LFO12" style:family="paragraph">
      <style:paragraph-properties fo:line-height="150%"/>
    </style:style>
    <style:style style:name="T71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72" style:parent-style-name="CommentReference" style:family="text">
      <style:text-properties style:font-name="Helvetica" fo:font-size="11pt" style:font-size-asian="11pt" style:font-size-complex="11pt"/>
    </style:style>
    <style:style style:name="T73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79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0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1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2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3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4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85" style:parent-style-name="ListParagraph" style:list-style-name="LFO13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="Helvetica" fo:font-weight="bold" style:font-weight-asian="bold" fo:font-size="11pt" style:font-size-asian="11pt" style:font-size-complex="11pt"/>
    </style:style>
    <style:style style:name="P91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2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3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4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5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6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7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8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99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100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101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102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P103" style:parent-style-name="ListParagraph" style:list-style-name="LFO14" style:family="paragraph">
      <style:paragraph-properties fo:line-height="150%"/>
      <style:text-properties style:font-name="Helvetica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09" style:parent-style-name="ListParagraph" style:list-style-name="LFO15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10" style:parent-style-name="ListParagraph" style:list-style-name="LFO15" style:family="paragraph">
      <style:paragraph-properties fo:line-height="150%"/>
    </style:style>
    <style:style style:name="T111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12" style:parent-style-name="CommentReference" style:family="text">
      <style:text-properties style:font-name="Helvetica" fo:font-size="11pt" style:font-size-asian="11pt" style:font-size-complex="11pt"/>
    </style:style>
    <style:style style:name="T113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19" style:parent-style-name="ListParagraph" style:list-style-name="LFO17" style:family="paragraph">
      <style:paragraph-properties fo:line-height="150%"/>
    </style:style>
    <style:style style:name="T120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26" style:parent-style-name="ListParagraph" style:list-style-name="LFO16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27" style:parent-style-name="ListParagraph" style:list-style-name="LFO16" style:family="paragraph">
      <style:paragraph-properties fo:line-height="150%"/>
    </style:style>
    <style:style style:name="T128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29" style:parent-style-name="CommentReference" style:family="text">
      <style:text-properties style:font-name="Helvetica" fo:font-size="11pt" style:font-size-asian="11pt" style:font-size-complex="11pt"/>
    </style:style>
    <style:style style:name="P130" style:parent-style-name="ListParagraph" style:list-style-name="LFO16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31" style:parent-style-name="ListParagraph" style:list-style-name="LFO16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32" style:parent-style-name="ListParagraph" style:list-style-name="LFO16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33" style:parent-style-name="ListParagraph" style:list-style-name="LFO16" style:family="paragraph">
      <style:paragraph-properties fo:line-height="150%"/>
    </style:style>
    <style:style style:name="T134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Helvetica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37" style:parent-style-name="CommentReference" style:family="text">
      <style:text-properties style:font-name="Helvetica" fo:font-size="11pt" style:font-size-asian="11pt" style:font-size-complex="11pt"/>
    </style:style>
    <style:style style:name="T138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44" style:parent-style-name="ListParagraph" style:list-style-name="LFO17" style:family="paragraph">
      <style:paragraph-properties fo:line-height="150%"/>
    </style:style>
    <style:style style:name="T145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51" style:parent-style-name="ListParagraph" style:list-style-name="LFO17" style:family="paragraph">
      <style:paragraph-properties fo:line-height="150%"/>
    </style:style>
    <style:style style:name="T152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153" style:parent-style-name="ListParagraph" style:list-style-name="LFO17" style:family="paragraph">
      <style:paragraph-properties fo:line-height="150%"/>
    </style:style>
    <style:style style:name="T154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155" style:parent-style-name="ListParagraph" style:list-style-name="LFO17" style:family="paragraph">
      <style:paragraph-properties fo:line-height="150%"/>
    </style:style>
    <style:style style:name="T156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157" style:parent-style-name="ListParagraph" style:list-style-name="LFO17" style:family="paragraph">
      <style:paragraph-properties fo:line-height="150%"/>
    </style:style>
    <style:style style:name="T158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64" style:parent-style-name="ListParagraph" style:list-style-name="LFO18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65" style:parent-style-name="ListParagraph" style:list-style-name="LFO18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66" style:parent-style-name="ListParagraph" style:list-style-name="LFO18" style:family="paragraph">
      <style:paragraph-properties fo:line-height="150%"/>
    </style:style>
    <style:style style:name="T167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Helvetica"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70" style:parent-style-name="CommentReference" style:family="text">
      <style:text-properties style:font-name="Helvetica" fo:font-size="11pt" style:font-size-asian="11pt" style:font-size-complex="11pt"/>
    </style:style>
    <style:style style:name="T171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172" style:parent-style-name="ListParagraph" style:list-style-name="LFO18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73" style:parent-style-name="ListParagraph" style:list-style-name="LFO18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74" style:parent-style-name="ListParagraph" style:list-style-name="LFO18" style:family="paragraph">
      <style:paragraph-properties fo:line-height="150%"/>
    </style:style>
    <style:style style:name="T175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76" style:parent-style-name="CommentReference" style:family="text">
      <style:text-properties style:font-name="Helvetica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82" style:parent-style-name="ListParagraph" style:list-style-name="LFO19" style:family="paragraph">
      <style:paragraph-properties fo:line-height="150%"/>
    </style:style>
    <style:style style:name="T183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184" style:parent-style-name="CommentReference" style:family="text">
      <style:text-properties style:font-name="Helvetica" fo:font-size="11pt" style:font-size-asian="11pt" style:font-size-complex="11pt"/>
    </style:style>
    <style:style style:name="T185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186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87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88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89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90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91" style:parent-style-name="ListParagraph" style:list-style-name="LFO19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P198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199" style:parent-style-name="ListParagraph" style:list-style-name="LFO20" style:family="paragraph">
      <style:paragraph-properties fo:line-height="150%"/>
    </style:style>
    <style:style style:name="T200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201" style:parent-style-name="Hyperlink" style:family="text">
      <style:text-properties style:font-name="Helvetica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203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04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05" style:parent-style-name="ListParagraph" style:list-style-name="LFO20" style:family="paragraph">
      <style:paragraph-properties fo:line-height="150%"/>
    </style:style>
    <style:style style:name="T206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207" style:parent-style-name="Hyperlink" style:family="text">
      <style:text-properties style:font-name="Helvetica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P210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name="Helvetica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50%"/>
      <style:text-properties style:font-name="Helvetica" fo:font-size="11pt" style:font-size-asian="11pt" style:font-size-complex="11pt"/>
    </style:style>
    <style:style style:name="P217" style:parent-style-name="Normal" style:family="paragraph">
      <style:paragraph-properties fo:line-height="150%"/>
      <style:text-properties style:font-name="Helvetica" fo:font-weight="bold" style:font-weight-asian="bold" fo:font-size="11pt" style:font-size-asian="11pt" style:font-size-complex="11pt"/>
    </style:style>
    <style:style style:name="P218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19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0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1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2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3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4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5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6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7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8" style:parent-style-name="ListParagraph" style:list-style-name="LFO20" style:family="paragraph">
      <style:paragraph-properties fo:line-height="150%"/>
      <style:text-properties style:font-name="Helvetica" style:font-name-complex="Arial" fo:font-size="11pt" style:font-size-asian="11pt" style:font-size-complex="11pt"/>
    </style:style>
    <style:style style:name="P229" style:parent-style-name="ListParagraph" style:list-style-name="LFO20" style:family="paragraph">
      <style:paragraph-properties fo:line-height="150%"/>
    </style:style>
    <style:style style:name="T230" style:parent-style-name="DefaultParagraphFont" style:family="text">
      <style:text-properties style:font-name="Helvetica" style:font-name-complex="Arial" fo:font-size="11pt" style:font-size-asian="11pt" style:font-size-complex="11pt" fo:background-color="#FFFF00"/>
    </style:style>
    <style:style style:name="T231" style:parent-style-name="DefaultParagraphFont" style:family="text">
      <style:text-properties style:font-name="Helvetica" style:font-name-complex="Arial" fo:font-size="11pt" style:font-size-asian="11pt" style:font-size-complex="11pt"/>
    </style:style>
    <style:style style:name="TableColumn233" style:family="table-column">
      <style:table-column-properties style:column-width="6.4256in"/>
    </style:style>
    <style:style style:name="Table232" style:family="table">
      <style:table-properties style:width="6.4256in" fo:margin-left="-0.0027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weight="bold" style:font-weight-asian="bold"/>
    </style:style>
    <style:style style:name="TableRow237" style:family="table-row">
      <style:table-row-properties style:min-row-height="1.098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  <style:style style:name="TableRow240" style:family="table-row">
      <style:table-row-properties style:min-row-height="1.098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Laser Cutter Induction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e:</text:p>
            <text:p text:style-name="P14"/>
          </table:table-cell>
          <table:table-cell table:style-name="TableCell15" table:number-columns-spanned="2">
            <text:p text:style-name="P16">Class/Group:</text:p>
            <text:p text:style-name="P17"/>
          </table:table-cell>
          <table:covered-table-cell/>
          <table:table-cell table:style-name="TableCell18">
            <text:p text:style-name="Normal"><text:span text:style-name="T19">Time:<text:s/></text:span></text:p>
            <text:p text:style-name="P20">Room:<text:s/>Fabrication Lab</text:p>
          </table:table-cell>
        </table:table-row>
        <table:table-row table:style-name="TableRow21">
          <table:table-cell table:style-name="TableCell22" table:number-columns-spanned="4">
            <text:p text:style-name="P23">Topic:<text:s/><text:s/>Laser Cutter Induction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pecific Objectives/Learning Goals:<text:s/></text:p>
            <text:p text:style-name="P27">- The intention of the Laser induction is to enable participants to become familiar with the practical use and basic theory behind the use of the Trotec<text:s/>Laser cutter.<text:s/></text:p>
            <text:p text:style-name="P28"/>
            <text:p text:style-name="P29">Learning Outcome:</text:p>
            <text:list text:style-name="LFO10" text:continue-numbering="true">
              <text:list-item>
                <text:p text:style-name="P30">Build and construct a laser cut diorama from cardboard.</text:p>
              </text:list-item>
              <text:list-item>
                <text:p text:style-name="P31">Become confident with terminology around the machine</text:p>
              </text:list-item>
              <text:list-item>
                <text:p text:style-name="P32">Become familiar with the safety procedures in the workshop and with the use of the machine.</text:p>
              </text:list-item>
            </text:list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Prior Learning:</text:p>
            <text:p text:style-name="P37"/>
            <text:p text:style-name="P38">- No prior learning required</text:p>
            <text:p text:style-name="P39"/>
            <text:list text:style-name="LFO8" text:continue-numbering="true">
              <text:list-item>
                <text:p text:style-name="P40">Experience with the use of vector based graphic programs like Illustrator are an advantage</text:p>
              </text:list-item>
              <text:list-item>
                <text:p text:style-name="P41">Alternatively skills in generating dwg files.</text:p>
              </text:list-item>
            </text:list>
          </table:table-cell>
          <table:covered-table-cell/>
          <table:table-cell table:style-name="TableCell42" table:number-columns-spanned="2">
            <text:p text:style-name="P43">Resources/Materials required:</text:p>
            <text:p text:style-name="P44">-Secure a HOT WORK PERMIT</text:p>
            <text:list text:style-name="LFO8" text:continue-numbering="true">
              <text:list-item>
                <text:p text:style-name="P45">10 pens<text:s/></text:p>
              </text:list-item>
              <text:list-item>
                <text:p text:style-name="P46">10 laptops</text:p>
              </text:list-item>
              <text:list-item>
                <text:p text:style-name="P47">10 USB sticks with files for lesson</text:p>
              </text:list-item>
              <text:list-item>
                <text:p text:style-name="P48">10 pieces of Corrugated cardboard</text:p>
              </text:list-item>
              <text:list-item>
                <text:p text:style-name="P49">TV + facilitators laptop</text:p>
              </text:list-item>
              <text:list-item>
                <text:p text:style-name="P50">10 print outs of laser cutter induction paperwork</text:p>
              </text:list-item>
              <text:list-item>
                <text:p text:style-name="P51">Sample prototypes + material sample board showing cutting and engraving on the laser cutter</text:p>
              </text:list-item>
              <text:list-item>
                <text:p text:style-name="P52">Extra printed copies of the power-point for inductees to seek answers for their paperwork.</text:p>
              </text:list-item>
              <text:list-item>
                <text:p text:style-name="P53">10 Hot Glue guns + sticks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Lesson Plan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-00:30</text:p>
          </table:table-cell>
          <table:table-cell table:style-name="TableCell65">
            <text:p text:style-name="P66">Pre-Lesson</text:p>
            <text:list text:style-name="LFO12" text:continue-numbering="true">
              <text:list-item>
                <text:p text:style-name="P67">Secure a HOT WORK PERMIT</text:p>
              </text:list-item>
              <text:list-item>
                <text:p text:style-name="P68">Prepare Television + Computer link up at the front of the class.</text:p>
              </text:list-item>
              <text:list-item>
                <text:p text:style-name="P69">Open the Laser cutter power point induction.</text:p>
              </text:list-item>
              <text:list-item>
                <text:p text:style-name="P70"><text:span text:style-name="T71">Ensure each participant access to a computer, USB stick with appropriate files, and material for the laser cutting exercise</text:span><text:span text:style-name="T72"><office:annotation><dc:creator>Daniel Flood</dc:creator><dc:date>2017-01-24T09:04:00</dc:date><text:p text:style-name="CommentText">Everything on it; design files, induction questionnaire, Powerpoint presentation, current materials price list etc.</text:p></office:annotation></text:span><text:span text:style-name="T73">.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00:00</text:p>
          </table:table-cell>
          <table:table-cell table:style-name="TableCell77">
            <text:p text:style-name="P78">Preamble</text:p>
            <text:list text:style-name="LFO13" text:continue-numbering="true">
              <text:list-item>
                <text:p text:style-name="P79">Facilitator introduces self to participants and professional experience.</text:p>
              </text:list-item>
              <text:list-item>
                <text:p text:style-name="P80">Facilitator to give brief introductions about The Edge (insert preamble here).</text:p>
              </text:list-item>
              <text:list-item>
                <text:p text:style-name="P81">Facilitator to give brief intro about the Fabrication Lab (insert preamble here).</text:p>
              </text:list-item>
              <text:list-item>
                <text:p text:style-name="P82">House keeping</text:p>
                <text:list text:continue-numbering="true">
                  <text:list-item>
                    <text:p text:style-name="P83">In case of emergency…</text:p>
                  </text:list-item>
                  <text:list-item>
                    <text:p text:style-name="P84">Bathrooms</text:p>
                  </text:list-item>
                  <text:list-item>
                    <text:p text:style-name="P85">Specific Fabrication Lab OHS considerations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00:05</text:p>
          </table:table-cell>
          <table:table-cell table:style-name="TableCell89">
            <text:p text:style-name="P90">Introduction to Laser</text:p>
            <text:soft-page-break/>
            <text:list text:style-name="LFO14" text:continue-numbering="true">
              <text:list-item>
                <text:p text:style-name="P91">Overview of workshop task</text:p>
                <text:list text:continue-numbering="true">
                  <text:list-item>
                    <text:p text:style-name="P92">Show example of finished project</text:p>
                  </text:list-item>
                  <text:list-item>
                    <text:p text:style-name="P93">Articulate key elements of the workshop</text:p>
                    <text:list text:continue-numbering="true">
                      <text:list-item>
                        <text:p text:style-name="P94">Designing for laser cutter</text:p>
                      </text:list-item>
                      <text:list-item>
                        <text:p text:style-name="P95">Laser cutter workflow</text:p>
                      </text:list-item>
                      <text:list-item>
                        <text:p text:style-name="P96">Laser cutter OHS and general safety</text:p>
                      </text:list-item>
                    </text:list>
                  </text:list-item>
                </text:list>
              </text:list-item>
              <text:list-item>
                <text:p text:style-name="P97">Laser Cutter Overview.</text:p>
                <text:list text:continue-numbering="true">
                  <text:list-item>
                    <text:p text:style-name="P98">Give a brief overview of the machine (the sales pitch).</text:p>
                  </text:list-item>
                  <text:list-item>
                    <text:p text:style-name="P99">Material science and limitations.</text:p>
                  </text:list-item>
                  <text:list-item>
                    <text:p text:style-name="P100">Engraving and Cutting functions (including resolution settings)</text:p>
                  </text:list-item>
                  <text:list-item>
                    <text:p text:style-name="P101">Appropriate uses of the Laser Cutter (Quick + very accurate at cutting)</text:p>
                  </text:list-item>
                  <text:list-item>
                    <text:p text:style-name="P102">Inappropriate uses of the Laser Cutter (ie. What would be better done on the CNC machine)</text:p>
                  </text:list-item>
                  <text:list-item>
                    <text:p text:style-name="P103">Uses for the machine- Prototyping furniture and products, signage. <text:s/></text:p>
                  </text:list-item>
                </text:list>
              </text:list-item>
            </text:list>
          </table:table-cell>
        </table:table-row>
        <table:table-row table:style-name="TableRow104">
          <table:table-cell table:style-name="TableCell105">
            <text:p text:style-name="P106">00:15</text:p>
          </table:table-cell>
          <table:table-cell table:style-name="TableCell107">
            <text:p text:style-name="P108">Inductee Discussion</text:p>
            <text:list text:style-name="LFO15" text:continue-numbering="true">
              <text:list-item>
                <text:p text:style-name="P109">Ask for any questions and address these</text:p>
              </text:list-item>
              <text:list-item>
                <text:p text:style-name="P110"><text:span text:style-name="T111">Direct participants to get settled at a computer</text:span><text:span text:style-name="T112"><office:annotation><dc:creator>Daniel Flood</dc:creator><dc:date>2017-01-24T09:04:00</dc:date><text:p text:style-name="CommentText">There is a five minute buffer inserted in the run time as there won’t be any questions. Need to ensure that the facilitator is being economical with their time; no one minds finishing early but no one wants to finish late on a Wednesday night.</text:p></office:annotation></text:span><text:span text:style-name="T113">.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00:20</text:p>
          </table:table-cell>
          <table:table-cell table:style-name="TableCell117">
            <text:p text:style-name="P118">Present Laser Cutter PowerPoint (first half)</text:p>
            <text:list text:style-name="LFO17" text:continue-numbering="true">
              <text:list-item>
                <text:p text:style-name="P119"><text:span text:style-name="T120">Work through first half of PowerPoint presentation (through to printing preferences. Tie to work activity.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00:30</text:p>
          </table:table-cell>
          <table:table-cell table:style-name="TableCell124">
            <text:p text:style-name="P125">Inductee Activity<text:s/></text:p>
            <text:list text:style-name="LFO16" text:continue-numbering="true">
              <text:list-item>
                <text:p text:style-name="P126">Load up Illustrator or Corel Draw</text:p>
              </text:list-item>
              <text:list-item>
                <text:p text:style-name="P127"><text:span text:style-name="T128">Open LC_Induction_001</text:span><text:span text:style-name="T129"><office:annotation><dc:creator>Daniel Flood</dc:creator><dc:date>2017-01-24T09:04:00</dc:date><text:p text:style-name="CommentText">This file will need to be created</text:p></office:annotation></text:span></text:p>
                <text:list text:continue-numbering="true">
                  <text:list-item>
                    <text:p text:style-name="P130">With participants to identify front of design</text:p>
                  </text:list-item>
                  <text:list-item>
                    <text:p text:style-name="P131">Have them add this name (or inoffensive nickname) and day/date to the front of the box</text:p>
                  </text:list-item>
                  <text:list-item>
                    <text:p text:style-name="P132">Have them duplicate the design and arrange on sheet. Reinforce the size of the material bed</text:p>
                  </text:list-item>
                  <text:list-item>
                    <text:p text:style-name="P133"><text:span text:style-name="T134">Save the file with a new name<text:s/></text:span><text:span text:style-name="T135">Date_[their name]_Illustrator</text:span><text:span text:style-name="T136"><text:s/></text:span><text:span text:style-name="T137"><office:annotation><dc:creator>Daniel Flood</dc:creator><dc:date>2017-01-24T09:04:00</dc:date><text:p text:style-name="CommentText">To be kept as evidence of workflow</text:p></office:annotation></text:span><text:span text:style-name="T138">to memory stick.</text:span></text:p>
                  </text:list-item>
                </text:list>
              </text:list-item>
            </text:list>
          </table:table-cell>
        </table:table-row>
        <table:table-row table:style-name="TableRow139">
          <table:table-cell table:style-name="TableCell140">
            <text:p text:style-name="P141">00:40</text:p>
          </table:table-cell>
          <table:table-cell table:style-name="TableCell142">
            <text:p text:style-name="P143">Laser Cutter PowerPoint (Second half)</text:p>
            <text:list text:style-name="LFO17" text:continue-numbering="true">
              <text:list-item>
                <text:p text:style-name="P144"><text:span text:style-name="T145">Work through second half of PowerPoint presentation <text:s/>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00:50</text:p>
          </table:table-cell>
          <table:table-cell table:style-name="TableCell149">
            <text:p text:style-name="P150">Demonstrate Laser Cutter</text:p>
            <text:list text:style-name="LFO17" text:continue-numbering="true">
              <text:list-item>
                <text:p text:style-name="P151"><text:span text:style-name="T152">Physically walk through process from switching on through finishing cut of demonstration object</text:span></text:p>
              </text:list-item>
              <text:list-item>
                <text:p text:style-name="P153"><text:span text:style-name="T154">Show them the laser log on Chrome/Firefox. Explain process of purchasing materials</text:span></text:p>
              </text:list-item>
              <text:list-item>
                <text:p text:style-name="P155"><text:span text:style-name="T156">Run them through assembling the boxes.</text:span></text:p>
              </text:list-item>
              <text:list-item>
                <text:p text:style-name="P157"><text:span text:style-name="T158">Explain OHS around hot glue guns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01:00</text:p>
          </table:table-cell>
          <table:table-cell table:style-name="TableCell162">
            <text:p text:style-name="P163">Cutting on the laser</text:p>
            <text:list text:style-name="LFO18" text:continue-numbering="true">
              <text:list-item>
                <text:p text:style-name="P164">Participants work in pairs. Use the workflow worksheet as a guide to step participants through the printing process.</text:p>
              </text:list-item>
              <text:list-item>
                <text:p text:style-name="P165">While waiting have participants work on other computers to prepare file for cutting in Corel Draw. Correct colours, line weights etc.<text:s/></text:p>
              </text:list-item>
              <text:list-item>
                <text:p text:style-name="P166"><text:span text:style-name="T167">Save this file as<text:s/></text:span><text:span text:style-name="T168">Date_[their name]_Corel</text:span><text:span text:style-name="T169"><text:s/></text:span><text:span text:style-name="T170"><office:annotation><dc:creator>Daniel Flood</dc:creator><dc:date>2017-01-24T09:04:00</dc:date><text:p text:style-name="CommentText">To be kept as evidence of workflow</text:p></office:annotation></text:span><text:span text:style-name="T171">to memory stick</text:span></text:p>
                <text:list text:continue-numbering="true">
                  <text:list-item>
                    <text:p text:style-name="P172">Digital files to be copied to the compouter driving the laser cutter</text:p>
                  </text:list-item>
                </text:list>
              </text:list-item>
              <text:list-item>
                <text:p text:style-name="P173">Participants to undertake written work while waiting, finished early (etc)</text:p>
              </text:list-item>
              <text:list-item>
                <text:p text:style-name="P174"><text:span text:style-name="T175">Second box to be added to in space installation kept by The Edge</text:span><text:span text:style-name="T176"><office:annotation><dc:creator>Daniel Flood</dc:creator><dc:date>2017-01-24T09:04:00</dc:date><text:p text:style-name="CommentText">To be kept as evidence of workflow</text:p></office:annotation>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01:50</text:p>
          </table:table-cell>
          <table:table-cell table:style-name="TableCell180">
            <text:p text:style-name="P181">Conclusion</text:p>
            <text:list text:style-name="LFO19" text:continue-numbering="true">
              <text:list-item>
                <text:p text:style-name="P182"><text:span text:style-name="T183">Using the PowerPoint<text:s/></text:span><text:span text:style-name="T184"><office:annotation><dc:creator>Daniel Flood</dc:creator><dc:date>2017-01-24T09:04:00</dc:date><text:p text:style-name="CommentText">Additional slides are required.</text:p></office:annotation></text:span><text:span text:style-name="T185">(need to add some slides) work through the answer for the paperwork and get participants to peer mark the inductees worksheets.</text:span></text:p>
              </text:list-item>
              <text:list-item>
                <text:p text:style-name="P186">Thank participants and encourage them to come back with their personal projects soon.</text:p>
              </text:list-item>
              <text:list-item>
                <text:p text:style-name="P187">Demonstrate booking process and inform them when their accounts will go live.</text:p>
              </text:list-item>
              <text:list-item>
                <text:p text:style-name="P188">Explain booking limitations and courtesy call for cancelled bookings.</text:p>
              </text:list-item>
              <text:list-item>
                <text:p text:style-name="P189">Explain the policy and process around new materials being used on the laser cutter.<text:s/></text:p>
              </text:list-item>
              <text:list-item>
                <text:p text:style-name="P190">Ensure all paperwork is complete, peer reviewed and then signed by facilitator before the participants leave</text:p>
              </text:list-item>
              <text:list-item>
                <text:p text:style-name="P191">Ensure all participants have exited the Fabrication Lab and close internal door</text:p>
              </text:list-item>
            </text:list>
            <text:p text:style-name="P192"/>
          </table:table-cell>
        </table:table-row>
        <table:table-row table:style-name="TableRow193">
          <table:table-cell table:style-name="TableCell194">
            <text:p text:style-name="P195">02:00</text:p>
          </table:table-cell>
          <table:table-cell table:style-name="TableCell196">
            <text:p text:style-name="P197">Pack Up</text:p>
            <text:list text:style-name="LFO20" text:continue-numbering="true">
              <text:list-item>
                <text:p text:style-name="P198">Place paperwork in assigned place</text:p>
              </text:list-item>
              <text:list-item>
                <text:p text:style-name="P199"><text:span text:style-name="T200">Transfer all work files to a folder Date_LC Induction_[facilitator name]. Zip this folder and email to Phil Gullberg (</text:span><text:a xlink:href="mailto:phil.gullberg@slq.qld.gov.au" office:target-frame-name="_top" xlink:show="replace"><text:span text:style-name="T201">phil.gullberg@slq.qld.gov.au</text:span></text:a><text:span text:style-name="T202">)<text:s/></text:span></text:p>
              </text:list-item>
              <text:list-item>
                <text:p text:style-name="P203">Ensure space is tidy</text:p>
              </text:list-item>
              <text:list-item>
                <text:p text:style-name="P204">Clean the laser cutter.</text:p>
              </text:list-item>
              <text:list-item>
                <text:p text:style-name="P205"><text:span text:style-name="T206">Email Phil Gullberg (</text:span><text:a xlink:href="mailto:phil.gullberg@slq.qld.gov.au" office:target-frame-name="_top" xlink:show="replace"><text:span text:style-name="T207">phil.gullberg@slq.qld.gov.au</text:span></text:a><text:span text:style-name="T208">) regards any issues with<text:s/></text:span><text:soft-page-break/><text:span text:style-name="T209">participants or equipment</text:span></text:p>
              </text:list-item>
              <text:list-item>
                <text:p text:style-name="P210">Return the Hot Work Permit.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02:30</text:p>
          </table:table-cell>
          <table:table-cell table:style-name="TableCell214">
            <text:list text:style-name="LFO20" text:continue-numbering="true">
              <text:list-item>
                <text:p text:style-name="P215">Check out at reception and let them induction is complete</text:p>
              </text:list-item>
            </text:list>
          </table:table-cell>
        </table:table-row>
      </table:table>
      <text:p text:style-name="P216"/>
      <text:p text:style-name="P217">Notes</text:p>
      <text:list text:style-name="LFO20" text:continue-numbering="true">
        <text:list-item>
          <text:p text:style-name="P218">Visit the ESO’s in the facilities department near the museum and pick up a hot work permit for the duration of the induction 38407243</text:p>
        </text:list-item>
        <text:list-item>
          <text:p text:style-name="P219">The password the facilitator laptop is facilitator</text:p>
        </text:list-item>
        <text:list-item>
          <text:p text:style-name="P220">The password the bank of laptops and the 3D printer laptops is edgeuser.</text:p>
        </text:list-item>
        <text:list-item>
          <text:p text:style-name="P221">Use the whiteboard to write up the RGB colour profiles</text:p>
        </text:list-item>
        <text:list-item>
          <text:p text:style-name="P222">Discourage large areas of engraving to save time on the laser cutter</text:p>
        </text:list-item>
        <text:list-item>
          <text:p text:style-name="P223">Ensure Laser cutter paperwork has been printed and there are enough pens</text:p>
        </text:list-item>
        <text:list-item>
          <text:p text:style-name="P224">http://edgeqld.org.au/laser-cutter-job-log/</text:p>
        </text:list-item>
        <text:list-item>
          <text:p text:style-name="P225">Turn on the extraction fan. Located in the science lab area. Labeled exhaust fan.</text:p>
        </text:list-item>
        <text:list-item>
          <text:p text:style-name="P226">Be proactive as the facilitator to have print jobs banked up ready to go, to get through the printing.</text:p>
        </text:list-item>
        <text:list-item>
          <text:p text:style-name="P227">Perhaps have a few copies of the printed induction PowerPoint available for inductees to find answers.</text:p>
        </text:list-item>
        <text:list-item>
          <text:p text:style-name="P228">On The Edge website - Resources and Make a Booking Tab</text:p>
        </text:list-item>
        <text:list-item>
          <text:p text:style-name="P229"><text:span text:style-name="T230">material price list needs to be posted online</text:span><text:span text:style-name="T231"><text:s/></text:span></text:p>
        </text:list-item>
      </text:list>
      <table:table table:style-name="Table232">
        <table:table-columns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Lesson Steps</text:p>
            </table:table-cell>
          </table:table-row>
        </table:table-header-rows>
        <table:table-row table:style-name="TableRow237">
          <table:table-cell table:style-name="TableCell238">
            <text:p text:style-name="P239">Evaluation of Inductees Learning + problems experienced with equipment:</text:p>
          </table:table-cell>
        </table:table-row>
        <table:table-row table:style-name="TableRow240">
          <table:table-cell table:style-name="TableCell241">
            <text:p text:style-name="P242">Self-Evaluation/Reflection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Palatino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MS Mincho" style:font-name-complex="Ari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75931</meta:initial-creator>
    <dc:creator>amaberley</dc:creator>
    <meta:creation-date>2017-01-25T03:26:00Z</meta:creation-date>
    <dc:date>2017-01-25T03:26:00Z</dc:date>
    <meta:template xlink:href="Normal.dotm" xlink:type="simple"/>
    <meta:editing-cycles>2</meta:editing-cycles>
    <meta:editing-duration>PT0S</meta:editing-duration>
    <meta:document-statistic meta:page-count="4" meta:paragraph-count="12" meta:word-count="930" meta:character-count="6220" meta:row-count="44" meta:non-whitespace-character-count="5302"/>
  </office:meta>
</office:document-meta>
</file>