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2.7881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2.7541in"/>
    </style:style>
    <style:style style:name="Table3" style:family="table">
      <style:table-properties style:width="6.54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Row21" style:family="table-row">
      <style:table-row-properties style:min-row-height="0.4083in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olumn30" style:family="table-column">
      <style:table-column-properties style:column-width="0.0173in"/>
    </style:style>
    <style:style style:name="TableColumn31" style:family="table-column">
      <style:table-column-properties style:column-width="2.5868in"/>
    </style:style>
    <style:style style:name="Table29" style:family="table">
      <style:table-properties style:width="2.6041in" fo:margin-left="0in" table:align="left"/>
    </style:style>
    <style:style style:name="TableRow32" style:family="table-row">
      <style:table-row-properties style:min-row-height="0.0583in"/>
    </style:style>
    <style:style style:name="TableCell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P37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P38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6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11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-asian="Times New Roman" style:font-name-complex="Arial" fo:font-size="7.5pt" style:font-size-asian="7.5pt" style:font-size-complex="7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124" style:parent-style-name="DefaultParagraphFont" style:family="text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name-asian="Times New Roman" style:font-name-complex="Arial" fo:font-size="11pt" style:font-size-asian="11pt" style:font-size-complex="11pt" fo:background-color="#FFFFFF" fo:language="en" fo:country="AU"/>
    </style:style>
    <style:style style:name="P130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name-asian="Times New Roman" style:font-name-complex="Arial" fo:font-size="11pt" style:font-size-asian="11pt" style:font-size-complex="11pt" fo:background-color="#FFFFFF" fo:language="en" fo:country="A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name-asian="Times New Roman" style:font-name-complex="Arial" fo:font-size="11pt" style:font-size-asian="11pt" style:font-size-complex="11pt" fo:background-color="#FFFFFF" fo:language="en" fo:country="A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Times New Roman" style:font-name-complex="Arial" fo:font-size="11pt" style:font-size-asian="11pt" style:font-size-complex="11pt" fo:background-color="#FFFFFF" fo:language="en" fo:country="A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asian="Times New Roman" style:font-name-complex="Arial" fo:font-size="11pt" style:font-size-asian="11pt" style:font-size-complex="11pt" fo:background-color="#FFFFFF" fo:language="en" fo:country="A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4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P168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P197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206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207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208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T209" style:parent-style-name="DefaultParagraphFont" style:family="text">
      <style:text-properties style:font-name-asian="Times New Roman" style:font-name-complex="Arial" fo:font-size="11pt" style:font-size-asian="11pt" style:font-size-complex="11pt" fo:language="en" fo:country="AU"/>
    </style:style>
    <style:style style:name="P210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Times New Roman" style:font-name-complex="Arial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Times New Roman" style:font-name-complex="Arial" fo:font-size="11pt" style:font-size-asian="11pt" style:font-size-complex="11pt" fo:language="en" fo:country="A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229" style:parent-style-name="Hyperlink" style:family="text">
      <style:text-properties style:use-window-font-color="true"/>
    </style:style>
    <style:style style:name="TableColumn231" style:family="table-column">
      <style:table-column-properties style:column-width="12.0729in"/>
    </style:style>
    <style:style style:name="Table230" style:family="table">
      <style:table-properties style:width="12.0729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.052in" fo:padding-left="0.052in" fo:padding-bottom="0.052in" fo:padding-right="0.052in"/>
    </style:style>
    <style:style style:name="TableColumn235" style:family="table-column">
      <style:table-column-properties style:column-width="10.3881in"/>
    </style:style>
    <style:style style:name="Table234" style:family="table">
      <style:table-properties style:width="10.3881in" style:rel-width="87.1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vertical-align="middle" fo:padding-top="0.052in" fo:padding-left="0.052in" fo:padding-bottom="0.052in" fo:padding-right="0.052in"/>
    </style:style>
    <style:style style:name="P238" style:parent-style-name="Normal" style:family="paragraph">
      <style:paragraph-properties fo:margin-bottom="0.1041in"/>
      <style:text-properties style:font-name-complex="Times New Roman" fo:font-weight="bold" style:font-weight-asian="bold" fo:font-size="16pt" style:font-size-asian="16pt" style:font-size-complex="10pt" fo:language="en" fo:country="AU"/>
    </style:style>
    <style:style style:name="P239" style:parent-style-name="Normal" style:family="paragraph">
      <style:paragraph-properties fo:margin-bottom="0.1041in"/>
    </style:style>
    <style:style style:name="T240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241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AU"/>
    </style:style>
    <style:style style:name="T242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ableColumn244" style:family="table-column">
      <style:table-column-properties style:column-width="2.7361in"/>
    </style:style>
    <style:style style:name="TableColumn245" style:family="table-column">
      <style:table-column-properties style:column-width="2.7361in"/>
    </style:style>
    <style:style style:name="TableColumn246" style:family="table-column">
      <style:table-column-properties style:column-width="2.7361in"/>
    </style:style>
    <style:style style:name="Table243" style:family="table">
      <style:table-properties style:width="8.208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CCCCCC" fo:padding-top="0.052in" fo:padding-left="0.052in" fo:padding-bottom="0.052in" fo:padding-right="0.052in"/>
    </style:style>
    <style:style style:name="P24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50" style:family="table-cell">
      <style:table-cell-properties fo:border="0.0104in outset #CCCCCC" fo:padding-top="0.052in" fo:padding-left="0.052in" fo:padding-bottom="0.052in" fo:padding-right="0.052in"/>
    </style:style>
    <style:style style:name="P25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52" style:family="table-cell">
      <style:table-cell-properties fo:border="0.0104in outset #CCCCCC" fo:padding-top="0.052in" fo:padding-left="0.052in" fo:padding-bottom="0.052in" fo:padding-right="0.052in"/>
    </style:style>
    <style:style style:name="P25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54" style:family="table-row">
      <style:table-row-properties/>
    </style:style>
    <style:style style:name="TableCell255" style:family="table-cell">
      <style:table-cell-properties fo:border="0.0104in outset #CCCCCC" fo:padding-top="0.052in" fo:padding-left="0.052in" fo:padding-bottom="0.052in" fo:padding-right="0.052in"/>
    </style:style>
    <style:style style:name="P25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57" style:family="table-cell">
      <style:table-cell-properties fo:border="0.0104in outset #CCCCCC" fo:padding-top="0.052in" fo:padding-left="0.052in" fo:padding-bottom="0.052in" fo:padding-right="0.052in"/>
    </style:style>
    <style:style style:name="P25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59" style:family="table-cell">
      <style:table-cell-properties fo:border="0.0104in outset #CCCCCC" fo:padding-top="0.052in" fo:padding-left="0.052in" fo:padding-bottom="0.052in" fo:padding-right="0.052in"/>
    </style:style>
    <style:style style:name="P26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61" style:family="table-row">
      <style:table-row-properties/>
    </style:style>
    <style:style style:name="TableCell262" style:family="table-cell">
      <style:table-cell-properties fo:border="0.0104in outset #CCCCCC" fo:padding-top="0.052in" fo:padding-left="0.052in" fo:padding-bottom="0.052in" fo:padding-right="0.052in"/>
    </style:style>
    <style:style style:name="P26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64" style:family="table-cell">
      <style:table-cell-properties fo:border="0.0104in outset #CCCCCC" fo:padding-top="0.052in" fo:padding-left="0.052in" fo:padding-bottom="0.052in" fo:padding-right="0.052in"/>
    </style:style>
    <style:style style:name="P26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66" style:family="table-cell">
      <style:table-cell-properties fo:border="0.0104in outset #CCCCCC" fo:padding-top="0.052in" fo:padding-left="0.052in" fo:padding-bottom="0.052in" fo:padding-right="0.052in"/>
    </style:style>
    <style:style style:name="P26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68" style:family="table-row">
      <style:table-row-properties/>
    </style:style>
    <style:style style:name="TableCell269" style:family="table-cell">
      <style:table-cell-properties fo:border="0.0104in outset #CCCCCC" fo:padding-top="0.052in" fo:padding-left="0.052in" fo:padding-bottom="0.052in" fo:padding-right="0.052in"/>
    </style:style>
    <style:style style:name="P27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71" style:family="table-cell">
      <style:table-cell-properties fo:border="0.0104in outset #CCCCCC" fo:padding-top="0.052in" fo:padding-left="0.052in" fo:padding-bottom="0.052in" fo:padding-right="0.052in"/>
    </style:style>
    <style:style style:name="P27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73" style:family="table-cell">
      <style:table-cell-properties fo:border="0.0104in outset #CCCCCC" fo:padding-top="0.052in" fo:padding-left="0.052in" fo:padding-bottom="0.052in" fo:padding-right="0.052in"/>
    </style:style>
    <style:style style:name="P27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75" style:family="table-row">
      <style:table-row-properties/>
    </style:style>
    <style:style style:name="TableCell276" style:family="table-cell">
      <style:table-cell-properties fo:border="0.0104in outset #CCCCCC" fo:padding-top="0.052in" fo:padding-left="0.052in" fo:padding-bottom="0.052in" fo:padding-right="0.052in"/>
    </style:style>
    <style:style style:name="P277" style:parent-style-name="Normal" style:family="paragraph">
      <style:paragraph-properties fo:margin-bottom="0.1041in"/>
    </style:style>
    <style:style style:name="T278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TableCell279" style:family="table-cell">
      <style:table-cell-properties fo:border="0.0104in outset #CCCCCC" fo:padding-top="0.052in" fo:padding-left="0.052in" fo:padding-bottom="0.052in" fo:padding-right="0.052in"/>
    </style:style>
    <style:style style:name="P28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81" style:family="table-cell">
      <style:table-cell-properties fo:border="0.0104in outset #CCCCCC" fo:padding-top="0.052in" fo:padding-left="0.052in" fo:padding-bottom="0.052in" fo:padding-right="0.052in"/>
    </style:style>
    <style:style style:name="P28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83" style:family="table-row">
      <style:table-row-properties/>
    </style:style>
    <style:style style:name="TableCell284" style:family="table-cell">
      <style:table-cell-properties fo:border="0.0104in outset #CCCCCC" fo:padding-top="0.052in" fo:padding-left="0.052in" fo:padding-bottom="0.052in" fo:padding-right="0.052in"/>
    </style:style>
    <style:style style:name="P28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86" style:family="table-cell">
      <style:table-cell-properties fo:border="0.0104in outset #CCCCCC" fo:padding-top="0.052in" fo:padding-left="0.052in" fo:padding-bottom="0.052in" fo:padding-right="0.052in"/>
    </style:style>
    <style:style style:name="P28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88" style:family="table-cell">
      <style:table-cell-properties fo:border="0.0104in outset #CCCCCC" fo:padding-top="0.052in" fo:padding-left="0.052in" fo:padding-bottom="0.052in" fo:padding-right="0.052in"/>
    </style:style>
    <style:style style:name="P28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90" style:family="table-row">
      <style:table-row-properties/>
    </style:style>
    <style:style style:name="TableCell291" style:family="table-cell">
      <style:table-cell-properties fo:border="0.0104in outset #CCCCCC" fo:padding-top="0.052in" fo:padding-left="0.052in" fo:padding-bottom="0.052in" fo:padding-right="0.052in"/>
    </style:style>
    <style:style style:name="P29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93" style:family="table-cell">
      <style:table-cell-properties fo:border="0.0104in outset #CCCCCC" fo:padding-top="0.052in" fo:padding-left="0.052in" fo:padding-bottom="0.052in" fo:padding-right="0.052in"/>
    </style:style>
    <style:style style:name="P29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295" style:family="table-cell">
      <style:table-cell-properties fo:border="0.0104in outset #CCCCCC" fo:padding-top="0.052in" fo:padding-left="0.052in" fo:padding-bottom="0.052in" fo:padding-right="0.052in"/>
    </style:style>
    <style:style style:name="P29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297" style:family="table-row">
      <style:table-row-properties/>
    </style:style>
    <style:style style:name="TableCell298" style:family="table-cell">
      <style:table-cell-properties fo:border="0.0104in outset #CCCCCC" fo:padding-top="0.052in" fo:padding-left="0.052in" fo:padding-bottom="0.052in" fo:padding-right="0.052in"/>
    </style:style>
    <style:style style:name="P29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00" style:family="table-cell">
      <style:table-cell-properties fo:border="0.0104in outset #CCCCCC" fo:padding-top="0.052in" fo:padding-left="0.052in" fo:padding-bottom="0.052in" fo:padding-right="0.052in"/>
    </style:style>
    <style:style style:name="P30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02" style:family="table-cell">
      <style:table-cell-properties fo:border="0.0104in outset #CCCCCC" fo:padding-top="0.052in" fo:padding-left="0.052in" fo:padding-bottom="0.052in" fo:padding-right="0.052in"/>
    </style:style>
    <style:style style:name="P30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04" style:family="table-row">
      <style:table-row-properties/>
    </style:style>
    <style:style style:name="TableCell305" style:family="table-cell">
      <style:table-cell-properties fo:border="0.0104in outset #CCCCCC" fo:padding-top="0.052in" fo:padding-left="0.052in" fo:padding-bottom="0.052in" fo:padding-right="0.052in"/>
    </style:style>
    <style:style style:name="P30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07" style:family="table-cell">
      <style:table-cell-properties fo:border="0.0104in outset #CCCCCC" fo:padding-top="0.052in" fo:padding-left="0.052in" fo:padding-bottom="0.052in" fo:padding-right="0.052in"/>
    </style:style>
    <style:style style:name="P30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09" style:family="table-cell">
      <style:table-cell-properties fo:border="0.0104in outset #CCCCCC" fo:padding-top="0.052in" fo:padding-left="0.052in" fo:padding-bottom="0.052in" fo:padding-right="0.052in"/>
    </style:style>
    <style:style style:name="P31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11" style:family="table-row">
      <style:table-row-properties/>
    </style:style>
    <style:style style:name="TableCell312" style:family="table-cell">
      <style:table-cell-properties fo:border="0.0104in outset #CCCCCC" fo:padding-top="0.052in" fo:padding-left="0.052in" fo:padding-bottom="0.052in" fo:padding-right="0.052in"/>
    </style:style>
    <style:style style:name="P31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14" style:family="table-cell">
      <style:table-cell-properties fo:border="0.0104in outset #CCCCCC" fo:padding-top="0.052in" fo:padding-left="0.052in" fo:padding-bottom="0.052in" fo:padding-right="0.052in"/>
    </style:style>
    <style:style style:name="P31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16" style:family="table-cell">
      <style:table-cell-properties fo:border="0.0104in outset #CCCCCC" fo:padding-top="0.052in" fo:padding-left="0.052in" fo:padding-bottom="0.052in" fo:padding-right="0.052in"/>
    </style:style>
    <style:style style:name="P31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18" style:family="table-row">
      <style:table-row-properties/>
    </style:style>
    <style:style style:name="TableCell319" style:family="table-cell">
      <style:table-cell-properties fo:border="0.0104in outset #CCCCCC" fo:padding-top="0.052in" fo:padding-left="0.052in" fo:padding-bottom="0.052in" fo:padding-right="0.052in"/>
    </style:style>
    <style:style style:name="P32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21" style:family="table-cell">
      <style:table-cell-properties fo:border="0.0104in outset #CCCCCC" fo:padding-top="0.052in" fo:padding-left="0.052in" fo:padding-bottom="0.052in" fo:padding-right="0.052in"/>
    </style:style>
    <style:style style:name="P32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23" style:family="table-cell">
      <style:table-cell-properties fo:border="0.0104in outset #CCCCCC" fo:padding-top="0.052in" fo:padding-left="0.052in" fo:padding-bottom="0.052in" fo:padding-right="0.052in"/>
    </style:style>
    <style:style style:name="P32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25" style:family="table-row">
      <style:table-row-properties/>
    </style:style>
    <style:style style:name="TableCell326" style:family="table-cell">
      <style:table-cell-properties fo:border="0.0104in outset #CCCCCC" fo:padding-top="0.052in" fo:padding-left="0.052in" fo:padding-bottom="0.052in" fo:padding-right="0.052in"/>
    </style:style>
    <style:style style:name="P32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28" style:family="table-cell">
      <style:table-cell-properties fo:border="0.0104in outset #CCCCCC" fo:padding-top="0.052in" fo:padding-left="0.052in" fo:padding-bottom="0.052in" fo:padding-right="0.052in"/>
    </style:style>
    <style:style style:name="P32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30" style:family="table-cell">
      <style:table-cell-properties fo:border="0.0104in outset #CCCCCC" fo:padding-top="0.052in" fo:padding-left="0.052in" fo:padding-bottom="0.052in" fo:padding-right="0.052in"/>
    </style:style>
    <style:style style:name="P33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32" style:family="table-row">
      <style:table-row-properties/>
    </style:style>
    <style:style style:name="TableCell333" style:family="table-cell">
      <style:table-cell-properties fo:border="0.0104in outset #CCCCCC" fo:padding-top="0.052in" fo:padding-left="0.052in" fo:padding-bottom="0.052in" fo:padding-right="0.052in"/>
    </style:style>
    <style:style style:name="P33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35" style:family="table-cell">
      <style:table-cell-properties fo:border="0.0104in outset #CCCCCC" fo:padding-top="0.052in" fo:padding-left="0.052in" fo:padding-bottom="0.052in" fo:padding-right="0.052in"/>
    </style:style>
    <style:style style:name="P33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37" style:family="table-cell">
      <style:table-cell-properties fo:border="0.0104in outset #CCCCCC" fo:padding-top="0.052in" fo:padding-left="0.052in" fo:padding-bottom="0.052in" fo:padding-right="0.052in"/>
    </style:style>
    <style:style style:name="P33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39" style:family="table-row">
      <style:table-row-properties/>
    </style:style>
    <style:style style:name="TableCell340" style:family="table-cell">
      <style:table-cell-properties fo:border="0.0104in outset #CCCCCC" fo:padding-top="0.052in" fo:padding-left="0.052in" fo:padding-bottom="0.052in" fo:padding-right="0.052in"/>
    </style:style>
    <style:style style:name="P34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42" style:family="table-cell">
      <style:table-cell-properties fo:border="0.0104in outset #CCCCCC" fo:padding-top="0.052in" fo:padding-left="0.052in" fo:padding-bottom="0.052in" fo:padding-right="0.052in"/>
    </style:style>
    <style:style style:name="P34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44" style:family="table-cell">
      <style:table-cell-properties fo:border="0.0104in outset #CCCCCC" fo:padding-top="0.052in" fo:padding-left="0.052in" fo:padding-bottom="0.052in" fo:padding-right="0.052in"/>
    </style:style>
    <style:style style:name="P34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46" style:family="table-row">
      <style:table-row-properties/>
    </style:style>
    <style:style style:name="TableCell347" style:family="table-cell">
      <style:table-cell-properties fo:border="0.0104in outset #CCCCCC" fo:padding-top="0.052in" fo:padding-left="0.052in" fo:padding-bottom="0.052in" fo:padding-right="0.052in"/>
    </style:style>
    <style:style style:name="P34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49" style:family="table-cell">
      <style:table-cell-properties fo:border="0.0104in outset #CCCCCC" fo:padding-top="0.052in" fo:padding-left="0.052in" fo:padding-bottom="0.052in" fo:padding-right="0.052in"/>
    </style:style>
    <style:style style:name="P35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51" style:family="table-cell">
      <style:table-cell-properties fo:border="0.0104in outset #CCCCCC" fo:padding-top="0.052in" fo:padding-left="0.052in" fo:padding-bottom="0.052in" fo:padding-right="0.052in"/>
    </style:style>
    <style:style style:name="P35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53" style:family="table-row">
      <style:table-row-properties/>
    </style:style>
    <style:style style:name="TableCell354" style:family="table-cell">
      <style:table-cell-properties fo:border="0.0104in outset #CCCCCC" fo:padding-top="0.052in" fo:padding-left="0.052in" fo:padding-bottom="0.052in" fo:padding-right="0.052in"/>
    </style:style>
    <style:style style:name="P35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56" style:family="table-cell">
      <style:table-cell-properties fo:border="0.0104in outset #CCCCCC" fo:padding-top="0.052in" fo:padding-left="0.052in" fo:padding-bottom="0.052in" fo:padding-right="0.052in"/>
    </style:style>
    <style:style style:name="P35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58" style:family="table-cell">
      <style:table-cell-properties fo:border="0.0104in outset #CCCCCC" fo:padding-top="0.052in" fo:padding-left="0.052in" fo:padding-bottom="0.052in" fo:padding-right="0.052in"/>
    </style:style>
    <style:style style:name="P35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60" style:family="table-row">
      <style:table-row-properties/>
    </style:style>
    <style:style style:name="TableCell361" style:family="table-cell">
      <style:table-cell-properties fo:border="0.0104in outset #CCCCCC" fo:padding-top="0.052in" fo:padding-left="0.052in" fo:padding-bottom="0.052in" fo:padding-right="0.052in"/>
    </style:style>
    <style:style style:name="P36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63" style:family="table-cell">
      <style:table-cell-properties fo:border="0.0104in outset #CCCCCC" fo:padding-top="0.052in" fo:padding-left="0.052in" fo:padding-bottom="0.052in" fo:padding-right="0.052in"/>
    </style:style>
    <style:style style:name="P36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65" style:family="table-cell">
      <style:table-cell-properties fo:border="0.0104in outset #CCCCCC" fo:padding-top="0.052in" fo:padding-left="0.052in" fo:padding-bottom="0.052in" fo:padding-right="0.052in"/>
    </style:style>
    <style:style style:name="P36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67" style:family="table-row">
      <style:table-row-properties/>
    </style:style>
    <style:style style:name="TableCell368" style:family="table-cell">
      <style:table-cell-properties fo:border="0.0104in outset #CCCCCC" fo:padding-top="0.052in" fo:padding-left="0.052in" fo:padding-bottom="0.052in" fo:padding-right="0.052in"/>
    </style:style>
    <style:style style:name="P36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70" style:family="table-cell">
      <style:table-cell-properties fo:border="0.0104in outset #CCCCCC" fo:padding-top="0.052in" fo:padding-left="0.052in" fo:padding-bottom="0.052in" fo:padding-right="0.052in"/>
    </style:style>
    <style:style style:name="P37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72" style:family="table-cell">
      <style:table-cell-properties fo:border="0.0104in outset #CCCCCC" fo:padding-top="0.052in" fo:padding-left="0.052in" fo:padding-bottom="0.052in" fo:padding-right="0.052in"/>
    </style:style>
    <style:style style:name="P37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74" style:family="table-row">
      <style:table-row-properties/>
    </style:style>
    <style:style style:name="TableCell375" style:family="table-cell">
      <style:table-cell-properties fo:border="0.0104in outset #CCCCCC" fo:padding-top="0.052in" fo:padding-left="0.052in" fo:padding-bottom="0.052in" fo:padding-right="0.052in"/>
    </style:style>
    <style:style style:name="P37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77" style:family="table-cell">
      <style:table-cell-properties fo:border="0.0104in outset #CCCCCC" fo:padding-top="0.052in" fo:padding-left="0.052in" fo:padding-bottom="0.052in" fo:padding-right="0.052in"/>
    </style:style>
    <style:style style:name="P37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79" style:family="table-cell">
      <style:table-cell-properties fo:border="0.0104in outset #CCCCCC" fo:padding-top="0.052in" fo:padding-left="0.052in" fo:padding-bottom="0.052in" fo:padding-right="0.052in"/>
    </style:style>
    <style:style style:name="P38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81" style:family="table-row">
      <style:table-row-properties/>
    </style:style>
    <style:style style:name="TableCell382" style:family="table-cell">
      <style:table-cell-properties fo:border="0.0104in outset #CCCCCC" fo:padding-top="0.052in" fo:padding-left="0.052in" fo:padding-bottom="0.052in" fo:padding-right="0.052in"/>
    </style:style>
    <style:style style:name="P38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84" style:family="table-cell">
      <style:table-cell-properties fo:border="0.0104in outset #CCCCCC" fo:padding-top="0.052in" fo:padding-left="0.052in" fo:padding-bottom="0.052in" fo:padding-right="0.052in"/>
    </style:style>
    <style:style style:name="P38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86" style:family="table-cell">
      <style:table-cell-properties fo:border="0.0104in outset #CCCCCC" fo:padding-top="0.052in" fo:padding-left="0.052in" fo:padding-bottom="0.052in" fo:padding-right="0.052in"/>
    </style:style>
    <style:style style:name="P38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88" style:family="table-row">
      <style:table-row-properties/>
    </style:style>
    <style:style style:name="TableCell389" style:family="table-cell">
      <style:table-cell-properties fo:border="0.0104in outset #CCCCCC" fo:padding-top="0.052in" fo:padding-left="0.052in" fo:padding-bottom="0.052in" fo:padding-right="0.052in"/>
    </style:style>
    <style:style style:name="P39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91" style:family="table-cell">
      <style:table-cell-properties fo:border="0.0104in outset #CCCCCC" fo:padding-top="0.052in" fo:padding-left="0.052in" fo:padding-bottom="0.052in" fo:padding-right="0.052in"/>
    </style:style>
    <style:style style:name="P39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93" style:family="table-cell">
      <style:table-cell-properties fo:border="0.0104in outset #CCCCCC" fo:padding-top="0.052in" fo:padding-left="0.052in" fo:padding-bottom="0.052in" fo:padding-right="0.052in"/>
    </style:style>
    <style:style style:name="P39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395" style:family="table-row">
      <style:table-row-properties/>
    </style:style>
    <style:style style:name="TableCell396" style:family="table-cell">
      <style:table-cell-properties fo:border="0.0104in outset #CCCCCC" fo:padding-top="0.052in" fo:padding-left="0.052in" fo:padding-bottom="0.052in" fo:padding-right="0.052in"/>
    </style:style>
    <style:style style:name="P39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398" style:family="table-cell">
      <style:table-cell-properties fo:border="0.0104in outset #CCCCCC" fo:padding-top="0.052in" fo:padding-left="0.052in" fo:padding-bottom="0.052in" fo:padding-right="0.052in"/>
    </style:style>
    <style:style style:name="P39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00" style:family="table-cell">
      <style:table-cell-properties fo:border="0.0104in outset #CCCCCC" fo:padding-top="0.052in" fo:padding-left="0.052in" fo:padding-bottom="0.052in" fo:padding-right="0.052in"/>
    </style:style>
    <style:style style:name="P40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02" style:family="table-row">
      <style:table-row-properties/>
    </style:style>
    <style:style style:name="TableCell403" style:family="table-cell">
      <style:table-cell-properties fo:border="0.0104in outset #CCCCCC" fo:padding-top="0.052in" fo:padding-left="0.052in" fo:padding-bottom="0.052in" fo:padding-right="0.052in"/>
    </style:style>
    <style:style style:name="P40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05" style:family="table-cell">
      <style:table-cell-properties fo:border="0.0104in outset #CCCCCC" fo:padding-top="0.052in" fo:padding-left="0.052in" fo:padding-bottom="0.052in" fo:padding-right="0.052in"/>
    </style:style>
    <style:style style:name="P40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07" style:family="table-cell">
      <style:table-cell-properties fo:border="0.0104in outset #CCCCCC" fo:padding-top="0.052in" fo:padding-left="0.052in" fo:padding-bottom="0.052in" fo:padding-right="0.052in"/>
    </style:style>
    <style:style style:name="P40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09" style:family="table-row">
      <style:table-row-properties/>
    </style:style>
    <style:style style:name="TableCell410" style:family="table-cell">
      <style:table-cell-properties fo:border="0.0104in outset #CCCCCC" fo:padding-top="0.052in" fo:padding-left="0.052in" fo:padding-bottom="0.052in" fo:padding-right="0.052in"/>
    </style:style>
    <style:style style:name="P41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12" style:family="table-cell">
      <style:table-cell-properties fo:border="0.0104in outset #CCCCCC" fo:padding-top="0.052in" fo:padding-left="0.052in" fo:padding-bottom="0.052in" fo:padding-right="0.052in"/>
    </style:style>
    <style:style style:name="P41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14" style:family="table-cell">
      <style:table-cell-properties fo:border="0.0104in outset #CCCCCC" fo:padding-top="0.052in" fo:padding-left="0.052in" fo:padding-bottom="0.052in" fo:padding-right="0.052in"/>
    </style:style>
    <style:style style:name="P41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16" style:family="table-row">
      <style:table-row-properties/>
    </style:style>
    <style:style style:name="TableCell417" style:family="table-cell">
      <style:table-cell-properties fo:border="0.0104in outset #CCCCCC" fo:padding-top="0.052in" fo:padding-left="0.052in" fo:padding-bottom="0.052in" fo:padding-right="0.052in"/>
    </style:style>
    <style:style style:name="P41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19" style:family="table-cell">
      <style:table-cell-properties fo:border="0.0104in outset #CCCCCC" fo:padding-top="0.052in" fo:padding-left="0.052in" fo:padding-bottom="0.052in" fo:padding-right="0.052in"/>
    </style:style>
    <style:style style:name="P42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21" style:family="table-cell">
      <style:table-cell-properties fo:border="0.0104in outset #CCCCCC" fo:padding-top="0.052in" fo:padding-left="0.052in" fo:padding-bottom="0.052in" fo:padding-right="0.052in"/>
    </style:style>
    <style:style style:name="P42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23" style:family="table-row">
      <style:table-row-properties/>
    </style:style>
    <style:style style:name="TableCell424" style:family="table-cell">
      <style:table-cell-properties fo:border="0.0104in outset #CCCCCC" fo:padding-top="0.052in" fo:padding-left="0.052in" fo:padding-bottom="0.052in" fo:padding-right="0.052in"/>
    </style:style>
    <style:style style:name="P42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26" style:family="table-cell">
      <style:table-cell-properties fo:border="0.0104in outset #CCCCCC" fo:padding-top="0.052in" fo:padding-left="0.052in" fo:padding-bottom="0.052in" fo:padding-right="0.052in"/>
    </style:style>
    <style:style style:name="P42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28" style:family="table-cell">
      <style:table-cell-properties fo:border="0.0104in outset #CCCCCC" fo:padding-top="0.052in" fo:padding-left="0.052in" fo:padding-bottom="0.052in" fo:padding-right="0.052in"/>
    </style:style>
    <style:style style:name="P42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30" style:family="table-row">
      <style:table-row-properties/>
    </style:style>
    <style:style style:name="TableCell431" style:family="table-cell">
      <style:table-cell-properties fo:border="0.0104in outset #CCCCCC" fo:padding-top="0.052in" fo:padding-left="0.052in" fo:padding-bottom="0.052in" fo:padding-right="0.052in"/>
    </style:style>
    <style:style style:name="P43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33" style:family="table-cell">
      <style:table-cell-properties fo:border="0.0104in outset #CCCCCC" fo:padding-top="0.052in" fo:padding-left="0.052in" fo:padding-bottom="0.052in" fo:padding-right="0.052in"/>
    </style:style>
    <style:style style:name="P43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35" style:family="table-cell">
      <style:table-cell-properties fo:border="0.0104in outset #CCCCCC" fo:padding-top="0.052in" fo:padding-left="0.052in" fo:padding-bottom="0.052in" fo:padding-right="0.052in"/>
    </style:style>
    <style:style style:name="P43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P43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P438" style:parent-style-name="Normal" style:family="paragraph">
      <style:paragraph-properties fo:margin-bottom="0.1041in"/>
    </style:style>
    <style:style style:name="T439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440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AU"/>
    </style:style>
    <style:style style:name="T441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ableColumn443" style:family="table-column">
      <style:table-column-properties style:column-width="2.7361in"/>
    </style:style>
    <style:style style:name="TableColumn444" style:family="table-column">
      <style:table-column-properties style:column-width="2.7361in"/>
    </style:style>
    <style:style style:name="TableColumn445" style:family="table-column">
      <style:table-column-properties style:column-width="2.7361in"/>
    </style:style>
    <style:style style:name="Table442" style:family="table">
      <style:table-properties style:width="8.208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104in outset #CCCCCC" fo:padding-top="0.052in" fo:padding-left="0.052in" fo:padding-bottom="0.052in" fo:padding-right="0.052in"/>
    </style:style>
    <style:style style:name="P44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49" style:family="table-cell">
      <style:table-cell-properties fo:border="0.0104in outset #CCCCCC" fo:padding-top="0.052in" fo:padding-left="0.052in" fo:padding-bottom="0.052in" fo:padding-right="0.052in"/>
    </style:style>
    <style:style style:name="P45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51" style:family="table-cell">
      <style:table-cell-properties fo:border="0.0104in outset #CCCCCC" fo:padding-top="0.052in" fo:padding-left="0.052in" fo:padding-bottom="0.052in" fo:padding-right="0.052in"/>
    </style:style>
    <style:style style:name="P45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53" style:family="table-row">
      <style:table-row-properties/>
    </style:style>
    <style:style style:name="TableCell454" style:family="table-cell">
      <style:table-cell-properties fo:border="0.0104in outset #CCCCCC" fo:padding-top="0.052in" fo:padding-left="0.052in" fo:padding-bottom="0.052in" fo:padding-right="0.052in"/>
    </style:style>
    <style:style style:name="P45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56" style:family="table-cell">
      <style:table-cell-properties fo:border="0.0104in outset #CCCCCC" fo:padding-top="0.052in" fo:padding-left="0.052in" fo:padding-bottom="0.052in" fo:padding-right="0.052in"/>
    </style:style>
    <style:style style:name="P45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58" style:family="table-cell">
      <style:table-cell-properties fo:border="0.0104in outset #CCCCCC" fo:padding-top="0.052in" fo:padding-left="0.052in" fo:padding-bottom="0.052in" fo:padding-right="0.052in"/>
    </style:style>
    <style:style style:name="P45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60" style:family="table-row">
      <style:table-row-properties/>
    </style:style>
    <style:style style:name="TableCell461" style:family="table-cell">
      <style:table-cell-properties fo:border="0.0104in outset #CCCCCC" fo:padding-top="0.052in" fo:padding-left="0.052in" fo:padding-bottom="0.052in" fo:padding-right="0.052in"/>
    </style:style>
    <style:style style:name="P46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63" style:family="table-cell">
      <style:table-cell-properties fo:border="0.0104in outset #CCCCCC" fo:padding-top="0.052in" fo:padding-left="0.052in" fo:padding-bottom="0.052in" fo:padding-right="0.052in"/>
    </style:style>
    <style:style style:name="P46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65" style:family="table-cell">
      <style:table-cell-properties fo:border="0.0104in outset #CCCCCC" fo:padding-top="0.052in" fo:padding-left="0.052in" fo:padding-bottom="0.052in" fo:padding-right="0.052in"/>
    </style:style>
    <style:style style:name="P46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67" style:family="table-row">
      <style:table-row-properties/>
    </style:style>
    <style:style style:name="TableCell468" style:family="table-cell">
      <style:table-cell-properties fo:border="0.0104in outset #CCCCCC" fo:padding-top="0.052in" fo:padding-left="0.052in" fo:padding-bottom="0.052in" fo:padding-right="0.052in"/>
    </style:style>
    <style:style style:name="P46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70" style:family="table-cell">
      <style:table-cell-properties fo:border="0.0104in outset #CCCCCC" fo:padding-top="0.052in" fo:padding-left="0.052in" fo:padding-bottom="0.052in" fo:padding-right="0.052in"/>
    </style:style>
    <style:style style:name="P47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72" style:family="table-cell">
      <style:table-cell-properties fo:border="0.0104in outset #CCCCCC" fo:padding-top="0.052in" fo:padding-left="0.052in" fo:padding-bottom="0.052in" fo:padding-right="0.052in"/>
    </style:style>
    <style:style style:name="P47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74" style:family="table-row">
      <style:table-row-properties/>
    </style:style>
    <style:style style:name="TableCell475" style:family="table-cell">
      <style:table-cell-properties fo:border="0.0104in outset #CCCCCC" fo:padding-top="0.052in" fo:padding-left="0.052in" fo:padding-bottom="0.052in" fo:padding-right="0.052in"/>
    </style:style>
    <style:style style:name="P47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77" style:family="table-cell">
      <style:table-cell-properties fo:border="0.0104in outset #CCCCCC" fo:padding-top="0.052in" fo:padding-left="0.052in" fo:padding-bottom="0.052in" fo:padding-right="0.052in"/>
    </style:style>
    <style:style style:name="P47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79" style:family="table-cell">
      <style:table-cell-properties fo:border="0.0104in outset #CCCCCC" fo:padding-top="0.052in" fo:padding-left="0.052in" fo:padding-bottom="0.052in" fo:padding-right="0.052in"/>
    </style:style>
    <style:style style:name="P48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81" style:family="table-row">
      <style:table-row-properties/>
    </style:style>
    <style:style style:name="TableCell482" style:family="table-cell">
      <style:table-cell-properties fo:border="0.0104in outset #CCCCCC" fo:padding-top="0.052in" fo:padding-left="0.052in" fo:padding-bottom="0.052in" fo:padding-right="0.052in"/>
    </style:style>
    <style:style style:name="P48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84" style:family="table-cell">
      <style:table-cell-properties fo:border="0.0104in outset #CCCCCC" fo:padding-top="0.052in" fo:padding-left="0.052in" fo:padding-bottom="0.052in" fo:padding-right="0.052in"/>
    </style:style>
    <style:style style:name="P48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86" style:family="table-cell">
      <style:table-cell-properties fo:border="0.0104in outset #CCCCCC" fo:padding-top="0.052in" fo:padding-left="0.052in" fo:padding-bottom="0.052in" fo:padding-right="0.052in"/>
    </style:style>
    <style:style style:name="P48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88" style:family="table-row">
      <style:table-row-properties/>
    </style:style>
    <style:style style:name="TableCell489" style:family="table-cell">
      <style:table-cell-properties fo:border="0.0104in outset #CCCCCC" fo:padding-top="0.052in" fo:padding-left="0.052in" fo:padding-bottom="0.052in" fo:padding-right="0.052in"/>
    </style:style>
    <style:style style:name="P49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91" style:family="table-cell">
      <style:table-cell-properties fo:border="0.0104in outset #CCCCCC" fo:padding-top="0.052in" fo:padding-left="0.052in" fo:padding-bottom="0.052in" fo:padding-right="0.052in"/>
    </style:style>
    <style:style style:name="P49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93" style:family="table-cell">
      <style:table-cell-properties fo:border="0.0104in outset #CCCCCC" fo:padding-top="0.052in" fo:padding-left="0.052in" fo:padding-bottom="0.052in" fo:padding-right="0.052in"/>
    </style:style>
    <style:style style:name="P49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495" style:family="table-row">
      <style:table-row-properties/>
    </style:style>
    <style:style style:name="TableCell496" style:family="table-cell">
      <style:table-cell-properties fo:border="0.0104in outset #CCCCCC" fo:padding-top="0.052in" fo:padding-left="0.052in" fo:padding-bottom="0.052in" fo:padding-right="0.052in"/>
    </style:style>
    <style:style style:name="P49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498" style:family="table-cell">
      <style:table-cell-properties fo:border="0.0104in outset #CCCCCC" fo:padding-top="0.052in" fo:padding-left="0.052in" fo:padding-bottom="0.052in" fo:padding-right="0.052in"/>
    </style:style>
    <style:style style:name="P49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00" style:family="table-cell">
      <style:table-cell-properties fo:border="0.0104in outset #CCCCCC" fo:padding-top="0.052in" fo:padding-left="0.052in" fo:padding-bottom="0.052in" fo:padding-right="0.052in"/>
    </style:style>
    <style:style style:name="P50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02" style:family="table-row">
      <style:table-row-properties/>
    </style:style>
    <style:style style:name="TableCell503" style:family="table-cell">
      <style:table-cell-properties fo:border="0.0104in outset #CCCCCC" fo:padding-top="0.052in" fo:padding-left="0.052in" fo:padding-bottom="0.052in" fo:padding-right="0.052in"/>
    </style:style>
    <style:style style:name="P50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05" style:family="table-cell">
      <style:table-cell-properties fo:border="0.0104in outset #CCCCCC" fo:padding-top="0.052in" fo:padding-left="0.052in" fo:padding-bottom="0.052in" fo:padding-right="0.052in"/>
    </style:style>
    <style:style style:name="P50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07" style:family="table-cell">
      <style:table-cell-properties fo:border="0.0104in outset #CCCCCC" fo:padding-top="0.052in" fo:padding-left="0.052in" fo:padding-bottom="0.052in" fo:padding-right="0.052in"/>
    </style:style>
    <style:style style:name="P50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09" style:family="table-row">
      <style:table-row-properties/>
    </style:style>
    <style:style style:name="TableCell510" style:family="table-cell">
      <style:table-cell-properties fo:border="0.0104in outset #CCCCCC" fo:padding-top="0.052in" fo:padding-left="0.052in" fo:padding-bottom="0.052in" fo:padding-right="0.052in"/>
    </style:style>
    <style:style style:name="P51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12" style:family="table-cell">
      <style:table-cell-properties fo:border="0.0104in outset #CCCCCC" fo:padding-top="0.052in" fo:padding-left="0.052in" fo:padding-bottom="0.052in" fo:padding-right="0.052in"/>
    </style:style>
    <style:style style:name="P51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14" style:family="table-cell">
      <style:table-cell-properties fo:border="0.0104in outset #CCCCCC" fo:padding-top="0.052in" fo:padding-left="0.052in" fo:padding-bottom="0.052in" fo:padding-right="0.052in"/>
    </style:style>
    <style:style style:name="P51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P516" style:parent-style-name="Normal" style:family="paragraph">
      <style:paragraph-properties fo:margin-bottom="0.1041in"/>
    </style:style>
    <style:style style:name="T517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518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AU"/>
    </style:style>
    <style:style style:name="T519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ableColumn521" style:family="table-column">
      <style:table-column-properties style:column-width="2.7361in"/>
    </style:style>
    <style:style style:name="TableColumn522" style:family="table-column">
      <style:table-column-properties style:column-width="2.7361in"/>
    </style:style>
    <style:style style:name="TableColumn523" style:family="table-column">
      <style:table-column-properties style:column-width="2.7361in"/>
    </style:style>
    <style:style style:name="Table520" style:family="table">
      <style:table-properties style:width="8.208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104in outset #CCCCCC" fo:padding-top="0.052in" fo:padding-left="0.052in" fo:padding-bottom="0.052in" fo:padding-right="0.052in"/>
    </style:style>
    <style:style style:name="P52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27" style:family="table-cell">
      <style:table-cell-properties fo:border="0.0104in outset #CCCCCC" fo:padding-top="0.052in" fo:padding-left="0.052in" fo:padding-bottom="0.052in" fo:padding-right="0.052in"/>
    </style:style>
    <style:style style:name="P52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29" style:family="table-cell">
      <style:table-cell-properties fo:border="0.0104in outset #CCCCCC" fo:padding-top="0.052in" fo:padding-left="0.052in" fo:padding-bottom="0.052in" fo:padding-right="0.052in"/>
    </style:style>
    <style:style style:name="P53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31" style:family="table-row">
      <style:table-row-properties/>
    </style:style>
    <style:style style:name="TableCell532" style:family="table-cell">
      <style:table-cell-properties fo:border="0.0104in outset #CCCCCC" fo:padding-top="0.052in" fo:padding-left="0.052in" fo:padding-bottom="0.052in" fo:padding-right="0.052in"/>
    </style:style>
    <style:style style:name="P53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34" style:family="table-cell">
      <style:table-cell-properties fo:border="0.0104in outset #CCCCCC" fo:padding-top="0.052in" fo:padding-left="0.052in" fo:padding-bottom="0.052in" fo:padding-right="0.052in"/>
    </style:style>
    <style:style style:name="P53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36" style:family="table-cell">
      <style:table-cell-properties fo:border="0.0104in outset #CCCCCC" fo:padding-top="0.052in" fo:padding-left="0.052in" fo:padding-bottom="0.052in" fo:padding-right="0.052in"/>
    </style:style>
    <style:style style:name="P53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38" style:family="table-row">
      <style:table-row-properties/>
    </style:style>
    <style:style style:name="TableCell539" style:family="table-cell">
      <style:table-cell-properties fo:border="0.0104in outset #CCCCCC" fo:padding-top="0.052in" fo:padding-left="0.052in" fo:padding-bottom="0.052in" fo:padding-right="0.052in"/>
    </style:style>
    <style:style style:name="P54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41" style:family="table-cell">
      <style:table-cell-properties fo:border="0.0104in outset #CCCCCC" fo:padding-top="0.052in" fo:padding-left="0.052in" fo:padding-bottom="0.052in" fo:padding-right="0.052in"/>
    </style:style>
    <style:style style:name="P54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43" style:family="table-cell">
      <style:table-cell-properties fo:border="0.0104in outset #CCCCCC" fo:padding-top="0.052in" fo:padding-left="0.052in" fo:padding-bottom="0.052in" fo:padding-right="0.052in"/>
    </style:style>
    <style:style style:name="P54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45" style:family="table-row">
      <style:table-row-properties/>
    </style:style>
    <style:style style:name="TableCell546" style:family="table-cell">
      <style:table-cell-properties fo:border="0.0104in outset #CCCCCC" fo:padding-top="0.052in" fo:padding-left="0.052in" fo:padding-bottom="0.052in" fo:padding-right="0.052in"/>
    </style:style>
    <style:style style:name="P54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48" style:family="table-cell">
      <style:table-cell-properties fo:border="0.0104in outset #CCCCCC" fo:padding-top="0.052in" fo:padding-left="0.052in" fo:padding-bottom="0.052in" fo:padding-right="0.052in"/>
    </style:style>
    <style:style style:name="P549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50" style:family="table-cell">
      <style:table-cell-properties fo:border="0.0104in outset #CCCCCC" fo:padding-top="0.052in" fo:padding-left="0.052in" fo:padding-bottom="0.052in" fo:padding-right="0.052in"/>
    </style:style>
    <style:style style:name="P55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52" style:family="table-row">
      <style:table-row-properties/>
    </style:style>
    <style:style style:name="TableCell553" style:family="table-cell">
      <style:table-cell-properties fo:border="0.0104in outset #CCCCCC" fo:padding-top="0.052in" fo:padding-left="0.052in" fo:padding-bottom="0.052in" fo:padding-right="0.052in"/>
    </style:style>
    <style:style style:name="P554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55" style:family="table-cell">
      <style:table-cell-properties fo:border="0.0104in outset #CCCCCC" fo:padding-top="0.052in" fo:padding-left="0.052in" fo:padding-bottom="0.052in" fo:padding-right="0.052in"/>
    </style:style>
    <style:style style:name="P556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57" style:family="table-cell">
      <style:table-cell-properties fo:border="0.0104in outset #CCCCCC" fo:padding-top="0.052in" fo:padding-left="0.052in" fo:padding-bottom="0.052in" fo:padding-right="0.052in"/>
    </style:style>
    <style:style style:name="P55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59" style:family="table-row">
      <style:table-row-properties/>
    </style:style>
    <style:style style:name="TableCell560" style:family="table-cell">
      <style:table-cell-properties fo:border="0.0104in outset #CCCCCC" fo:padding-top="0.052in" fo:padding-left="0.052in" fo:padding-bottom="0.052in" fo:padding-right="0.052in"/>
    </style:style>
    <style:style style:name="P561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62" style:family="table-cell">
      <style:table-cell-properties fo:border="0.0104in outset #CCCCCC" fo:padding-top="0.052in" fo:padding-left="0.052in" fo:padding-bottom="0.052in" fo:padding-right="0.052in"/>
    </style:style>
    <style:style style:name="P563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64" style:family="table-cell">
      <style:table-cell-properties fo:border="0.0104in outset #CCCCCC" fo:padding-top="0.052in" fo:padding-left="0.052in" fo:padding-bottom="0.052in" fo:padding-right="0.052in"/>
    </style:style>
    <style:style style:name="P56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66" style:family="table-row">
      <style:table-row-properties/>
    </style:style>
    <style:style style:name="TableCell567" style:family="table-cell">
      <style:table-cell-properties fo:border="0.0104in outset #CCCCCC" fo:padding-top="0.052in" fo:padding-left="0.052in" fo:padding-bottom="0.052in" fo:padding-right="0.052in"/>
    </style:style>
    <style:style style:name="P568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69" style:family="table-cell">
      <style:table-cell-properties fo:border="0.0104in outset #CCCCCC" fo:padding-top="0.052in" fo:padding-left="0.052in" fo:padding-bottom="0.052in" fo:padding-right="0.052in"/>
    </style:style>
    <style:style style:name="P57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71" style:family="table-cell">
      <style:table-cell-properties fo:border="0.0104in outset #CCCCCC" fo:padding-top="0.052in" fo:padding-left="0.052in" fo:padding-bottom="0.052in" fo:padding-right="0.052in"/>
    </style:style>
    <style:style style:name="P572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TableRow573" style:family="table-row">
      <style:table-row-properties/>
    </style:style>
    <style:style style:name="TableCell574" style:family="table-cell">
      <style:table-cell-properties fo:border="0.0104in outset #CCCCCC" fo:padding-top="0.052in" fo:padding-left="0.052in" fo:padding-bottom="0.052in" fo:padding-right="0.052in"/>
    </style:style>
    <style:style style:name="P57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76" style:family="table-cell">
      <style:table-cell-properties fo:border="0.0104in outset #CCCCCC" fo:padding-top="0.052in" fo:padding-left="0.052in" fo:padding-bottom="0.052in" fo:padding-right="0.052in"/>
    </style:style>
    <style:style style:name="P57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78" style:family="table-cell">
      <style:table-cell-properties fo:border="0.0104in outset #CCCCCC" fo:padding-top="0.052in" fo:padding-left="0.052in" fo:padding-bottom="0.052in" fo:padding-right="0.052in"/>
    </style:style>
    <style:style style:name="P579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P58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P581" style:parent-style-name="Normal" style:family="paragraph">
      <style:paragraph-properties fo:margin-bottom="0.1041in"/>
    </style:style>
    <style:style style:name="T582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583" style:parent-style-name="DefaultParagraphFont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AU"/>
    </style:style>
    <style:style style:name="T584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ableColumn586" style:family="table-column">
      <style:table-column-properties style:column-width="4.0972in"/>
    </style:style>
    <style:style style:name="TableColumn587" style:family="table-column">
      <style:table-column-properties style:column-width="4.0972in"/>
    </style:style>
    <style:style style:name="Table585" style:family="table">
      <style:table-properties style:width="8.1944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104in outset #CCCCCC" fo:padding-top="0.052in" fo:padding-left="0.052in" fo:padding-bottom="0.052in" fo:padding-right="0.052in"/>
    </style:style>
    <style:style style:name="P59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91" style:family="table-cell">
      <style:table-cell-properties fo:border="0.0104in outset #CCCCCC" fo:padding-top="0.052in" fo:padding-left="0.052in" fo:padding-bottom="0.052in" fo:padding-right="0.052in"/>
    </style:style>
    <style:style style:name="P59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93" style:family="table-row">
      <style:table-row-properties/>
    </style:style>
    <style:style style:name="TableCell594" style:family="table-cell">
      <style:table-cell-properties fo:border="0.0104in outset #CCCCCC" fo:padding-top="0.052in" fo:padding-left="0.052in" fo:padding-bottom="0.052in" fo:padding-right="0.052in"/>
    </style:style>
    <style:style style:name="P59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596" style:family="table-cell">
      <style:table-cell-properties fo:border="0.0104in outset #CCCCCC" fo:padding-top="0.052in" fo:padding-left="0.052in" fo:padding-bottom="0.052in" fo:padding-right="0.052in"/>
    </style:style>
    <style:style style:name="P59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598" style:family="table-row">
      <style:table-row-properties/>
    </style:style>
    <style:style style:name="TableCell599" style:family="table-cell">
      <style:table-cell-properties fo:border="0.0104in outset #CCCCCC" fo:padding-top="0.052in" fo:padding-left="0.052in" fo:padding-bottom="0.052in" fo:padding-right="0.052in"/>
    </style:style>
    <style:style style:name="P60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601" style:family="table-cell">
      <style:table-cell-properties fo:border="0.0104in outset #CCCCCC" fo:padding-top="0.052in" fo:padding-left="0.052in" fo:padding-bottom="0.052in" fo:padding-right="0.052in"/>
    </style:style>
    <style:style style:name="P60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603" style:family="table-row">
      <style:table-row-properties/>
    </style:style>
    <style:style style:name="TableCell604" style:family="table-cell">
      <style:table-cell-properties fo:border="0.0104in outset #CCCCCC" fo:padding-top="0.052in" fo:padding-left="0.052in" fo:padding-bottom="0.052in" fo:padding-right="0.052in"/>
    </style:style>
    <style:style style:name="P60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606" style:family="table-cell">
      <style:table-cell-properties fo:border="0.0104in outset #CCCCCC" fo:padding-top="0.052in" fo:padding-left="0.052in" fo:padding-bottom="0.052in" fo:padding-right="0.052in"/>
    </style:style>
    <style:style style:name="P60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608" style:family="table-row">
      <style:table-row-properties/>
    </style:style>
    <style:style style:name="TableCell609" style:family="table-cell">
      <style:table-cell-properties fo:border="0.0104in outset #CCCCCC" fo:padding-top="0.052in" fo:padding-left="0.052in" fo:padding-bottom="0.052in" fo:padding-right="0.052in"/>
    </style:style>
    <style:style style:name="P61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611" style:family="table-cell">
      <style:table-cell-properties fo:border="0.0104in outset #CCCCCC" fo:padding-top="0.052in" fo:padding-left="0.052in" fo:padding-bottom="0.052in" fo:padding-right="0.052in"/>
    </style:style>
    <style:style style:name="P612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613" style:family="table-row">
      <style:table-row-properties/>
    </style:style>
    <style:style style:name="TableCell614" style:family="table-cell">
      <style:table-cell-properties fo:border="0.0104in outset #CCCCCC" fo:padding-top="0.052in" fo:padding-left="0.052in" fo:padding-bottom="0.052in" fo:padding-right="0.052in"/>
    </style:style>
    <style:style style:name="P615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616" style:family="table-cell">
      <style:table-cell-properties fo:border="0.0104in outset #CCCCCC" fo:padding-top="0.052in" fo:padding-left="0.052in" fo:padding-bottom="0.052in" fo:padding-right="0.052in"/>
    </style:style>
    <style:style style:name="P617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Row618" style:family="table-row">
      <style:table-row-properties/>
    </style:style>
    <style:style style:name="TableCell619" style:family="table-cell">
      <style:table-cell-properties fo:border="0.0104in outset #CCCCCC" fo:padding-top="0.052in" fo:padding-left="0.052in" fo:padding-bottom="0.052in" fo:padding-right="0.052in"/>
    </style:style>
    <style:style style:name="P620" style:parent-style-name="Normal" style:family="paragraph">
      <style:paragraph-properties fo:margin-bottom="0.1041in"/>
      <style:text-properties style:font-name-complex="Times New Roman" fo:font-size="10pt" style:font-size-asian="10pt" style:font-size-complex="10pt" fo:language="en" fo:country="AU"/>
    </style:style>
    <style:style style:name="TableCell621" style:family="table-cell">
      <style:table-cell-properties fo:border="0.0104in outset #CCCCCC" fo:padding-top="0.052in" fo:padding-left="0.052in" fo:padding-bottom="0.052in" fo:padding-right="0.052in"/>
    </style:style>
    <style:style style:name="P622" style:parent-style-name="Normal" style:family="paragraph">
      <style:text-properties style:font-name-asian="Times New Roman" style:font-name-complex="Times New Roman" fo:font-size="10pt" style:font-size-asian="10pt" style:font-size-complex="10pt" fo:language="en" fo:country="AU"/>
    </style:style>
    <style:style style:name="P623" style:parent-style-name="Normal" style:family="paragraph">
      <style:paragraph-properties fo:margin-top="0.2083in" fo:margin-bottom="0.1041in"/>
      <style:text-properties style:font-name-asian="Times New Roman" style:font-name-complex="Times New Roman" fo:font-size="16pt" style:font-size-asian="16pt" style:font-size-complex="16pt" fo:language="en" fo:country="AU"/>
    </style:style>
    <style:style style:name="P624" style:parent-style-name="Normal" style:family="paragraph">
      <style:paragraph-properties fo:margin-top="0.0694in" fo:margin-bottom="0.0694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AU"/>
    </style:style>
    <style:style style:name="P625" style:parent-style-name="Normal" style:family="paragraph">
      <style:paragraph-properties fo:margin-top="0.0694in" fo:margin-bottom="0.0694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AU"/>
    </style:style>
    <style:style style:name="P626" style:parent-style-name="Normal" style:family="paragraph">
      <style:paragraph-properties fo:margin-top="0.0694in" fo:margin-bottom="0.0694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AU"/>
    </style:style>
    <style:style style:name="P627" style:parent-style-name="Normal" style:family="paragraph">
      <style:paragraph-properties fo:margin-top="0.0694in" fo:margin-bottom="0.0694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AU"/>
    </style:style>
    <style:style style:name="P628" style:parent-style-name="Normal" style:family="paragraph">
      <style:paragraph-properties fo:margin-top="0.0694in" fo:margin-bottom="0.0694in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AU"/>
    </style:style>
    <style:style style:name="P629" style:parent-style-name="Normal" style:family="paragraph">
      <style:paragraph-properties fo:margin-bottom="0.1041in"/>
    </style:style>
    <style:style style:name="T630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T631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T632" style:parent-style-name="DefaultParagraphFont" style:family="text">
      <style:text-properties style:font-name-complex="Times New Roman" fo:font-size="10pt" style:font-size-asian="10pt" style:font-size-complex="10pt" fo:language="en" fo:country="AU"/>
    </style:style>
    <style:style style:name="P633" style:parent-style-name="Normal" style:family="paragraph">
      <style:paragraph-properties fo:margin-bottom="0.1041in"/>
    </style:style>
    <style:style style:name="T634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P635" style:parent-style-name="Normal" style:family="paragraph">
      <style:paragraph-properties fo:margin-bottom="0.1041in" style:line-height-at-least="0.2083in"/>
      <style:text-properties style:font-name-complex="Times New Roman" fo:font-size="10.5pt" style:font-size-asian="10.5pt" style:font-size-complex="10.5pt" fo:language="en" fo:country="AU"/>
    </style:style>
    <style:style style:name="T636" style:parent-style-name="DefaultParagraphFont" style:family="text">
      <style:text-properties style:font-name-asian="Times New Roman" style:font-name-complex="Times New Roman" fo:font-size="10.5pt" style:font-size-asian="10.5pt" style:font-size-complex="10.5pt" fo:language="en" fo:country="AU"/>
    </style:style>
    <style:style style:name="T637" style:parent-style-name="DefaultParagraphFont" style:family="text">
      <style:text-properties style:font-name-asian="Times New Roman" style:font-name-complex="Times New Roman" fo:font-size="10.5pt" style:font-size-asian="10.5pt" style:font-size-complex="10.5pt" fo:language="en" fo:country="AU"/>
    </style:style>
    <style:style style:name="T638" style:parent-style-name="DefaultParagraphFont" style:family="text">
      <style:text-properties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fo:language="en" fo:country="AU"/>
    </style:style>
  </office:automatic-styles>
  <office:body>
    <office:text text:use-soft-page-breaks="true">
      <text:p text:style-name="P1"/>
      <text:p text:style-name="P2">Materials recommended for cutting/ etching on Trotec Rayjet Laser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terial</text:p>
          </table:table-cell>
          <table:table-cell table:style-name="TableCell10">
            <text:p text:style-name="P11">Abbreviation</text:p>
          </table:table-cell>
          <table:table-cell table:style-name="TableCell12">
            <text:p text:style-name="P13">Trade name</text:p>
          </table:table-cell>
        </table:table-row>
        <table:table-row table:style-name="TableRow14">
          <table:table-cell table:style-name="TableCell15">
            <text:p text:style-name="P16">Acrylics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oly(methyl methacrylate)</text:p>
          </table:table-cell>
          <table:table-cell table:style-name="TableCell24">
            <text:p text:style-name="P25">PMMA</text:p>
          </table:table-cell>
          <table:table-cell table:style-name="TableCell26">
            <text:p text:style-name="Normal"><text:span text:style-name="T27">Plexiglas®, Perspex®</text:span><text:span text:style-name="T28"><text:s/>Altuglas®</text:span>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>Acrylite®</text:p>
                </table:table-cell>
              </table:table-row>
            </table:table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Plastics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><text:span text:style-name="T48">Polyamide</text:span></text:p>
          </table:table-cell>
          <table:table-cell table:style-name="TableCell49">
            <text:p text:style-name="Normal"><text:span text:style-name="T50">PA</text:span></text:p>
          </table:table-cell>
          <table:table-cell table:style-name="TableCell51">
            <text:p text:style-name="Normal"><text:span text:style-name="T52">Nylon®</text:span></text:p>
          </table:table-cell>
        </table:table-row>
        <table:table-row table:style-name="TableRow53">
          <table:table-cell table:style-name="TableCell54">
            <text:p text:style-name="Normal"><text:span text:style-name="T55">Polyoxymethylene</text:span></text:p>
          </table:table-cell>
          <table:table-cell table:style-name="TableCell56">
            <text:p text:style-name="Normal"><text:span text:style-name="T57">POM</text:span></text:p>
          </table:table-cell>
          <table:table-cell table:style-name="TableCell58">
            <text:p text:style-name="Normal"><text:span text:style-name="T59">Delrin</text:span><text:span text:style-name="T60">®</text:span></text:p>
          </table:table-cell>
        </table:table-row>
        <table:table-row table:style-name="TableRow61">
          <table:table-cell table:style-name="TableCell62">
            <text:p text:style-name="Normal"><text:span text:style-name="T63">Polyester</text:span></text:p>
          </table:table-cell>
          <table:table-cell table:style-name="TableCell64">
            <text:p text:style-name="Normal"><text:span text:style-name="T65">PES</text:span></text:p>
          </table:table-cell>
          <table:table-cell table:style-name="TableCell66">
            <text:p text:style-name="Normal"><text:span text:style-name="T67">Thermolite</text:span><text:span text:style-name="T68">®</text:span><text:span text:style-name="T69">, Polarguard</text:span><text:span text:style-name="T70">®</text:span></text:p>
          </table:table-cell>
        </table:table-row>
        <table:table-row table:style-name="TableRow71">
          <table:table-cell table:style-name="TableCell72">
            <text:p text:style-name="Normal"><text:span text:style-name="T73">Polyethylene terephthalate</text:span></text:p>
          </table:table-cell>
          <table:table-cell table:style-name="TableCell74">
            <text:p text:style-name="Normal"><text:span text:style-name="T75">PET </text:span></text:p>
          </table:table-cell>
          <table:table-cell table:style-name="TableCell76">
            <text:p text:style-name="Normal"><text:span text:style-name="T77">Mylar</text:span><text:span text:style-name="T78">®</text:span></text:p>
          </table:table-cell>
        </table:table-row>
        <table:table-row table:style-name="TableRow79">
          <table:table-cell table:style-name="TableCell80">
            <text:p text:style-name="Normal"><text:span text:style-name="T81">Polyimide</text:span></text:p>
          </table:table-cell>
          <table:table-cell table:style-name="TableCell82">
            <text:p text:style-name="Normal"><text:span text:style-name="T83">PI</text:span></text:p>
          </table:table-cell>
          <table:table-cell table:style-name="TableCell84">
            <text:p text:style-name="Normal"><text:span text:style-name="T85">Kapton</text:span><text:span text:style-name="T86">®</text:span></text:p>
          </table:table-cell>
        </table:table-row>
        <table:table-row table:style-name="TableRow87">
          <table:table-cell table:style-name="TableCell88">
            <text:p text:style-name="Normal"><text:span text:style-name="T89">Polystyrene</text:span></text:p>
          </table:table-cell>
          <table:table-cell table:style-name="TableCell90">
            <text:p text:style-name="Normal"><text:span text:style-name="T91">P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Polymethyl-methacrylate</text:span></text:p>
          </table:table-cell>
          <table:table-cell table:style-name="TableCell97">
            <text:p text:style-name="Normal"><text:span text:style-name="T98">PMMA</text:span></text:p>
          </table:table-cell>
          <table:table-cell table:style-name="TableCell99">
            <text:p text:style-name="Normal"><text:span text:style-name="T100">Plexiglas</text:span><text:span text:style-name="T101">®</text:span></text:p>
          </table:table-cell>
        </table:table-row>
        <table:table-row table:style-name="TableRow102">
          <table:table-cell table:style-name="TableCell103">
            <text:p text:style-name="Normal"><text:span text:style-name="T104">Polycarbonate</text:span></text:p>
          </table:table-cell>
          <table:table-cell table:style-name="TableCell105">
            <text:p text:style-name="Normal"><text:span text:style-name="T106">PC</text:span></text:p>
          </table:table-cell>
          <table:table-cell table:style-name="TableCell107">
            <text:p text:style-name="Normal"><text:span text:style-name="T108">Lexan</text:span><text:span text:style-name="T109">®</text:span><text:span text:style-name="T110">, Makrolon</text:span><text:span text:style-name="T111">®</text:span></text:p>
          </table:table-cell>
        </table:table-row>
        <table:table-row table:style-name="TableRow112">
          <table:table-cell table:style-name="TableCell113">
            <text:p text:style-name="Normal"><text:span text:style-name="T114">Polypropylene</text:span></text:p>
          </table:table-cell>
          <table:table-cell table:style-name="TableCell115">
            <text:p text:style-name="Normal"><text:span text:style-name="T116">PP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Acrylonitrile butadiene styrene co-polymerisate</text:span></text:p>
          </table:table-cell>
          <table:table-cell table:style-name="TableCell122">
            <text:p text:style-name="Normal"><text:span text:style-name="T123">ABS</text:span><text:span text:style-name="T124"><text:line-break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Polyethylene<text:s/></text:span></text:p>
            <text:p text:style-name="P130"/>
          </table:table-cell>
          <table:table-cell table:style-name="TableCell131">
            <text:p text:style-name="Normal"><text:span text:style-name="T132">P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<text:span text:style-name="T137">Polyurethane<text:s/></text:span></text:p>
          </table:table-cell>
          <table:table-cell table:style-name="TableCell138">
            <text:p text:style-name="Normal"><text:span text:style-name="T139">PUR</text:span></text:p>
          </table:table-cell>
          <table:table-cell table:style-name="TableCell140">
            <text:p text:style-name="Normal"><text:span text:style-name="T141">Neopren®</text:span></text:p>
          </table:table-cell>
        </table:table-row>
        <table:table-row table:style-name="TableRow142">
          <table:table-cell table:style-name="TableCell143">
            <text:p text:style-name="P144">Other Materials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Glass (etching only)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atural <text:s/>&amp; some synthetic Leather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etals (etching only) <text:s/></text:p>
            <text:p text:style-name="Normal"><text:span text:style-name="T166">Including -<text:s/></text:span><text:span text:style-name="T167">Aluminium, Carbide, Coated metals, Cobalt, Gold, Silver, <text:s/>Steel, Chrome, Copper, Platinum, Tin, Brass, Zinc, Titanium &amp; Eloxal.<text:s/></text:span></text:p>
            <text:p text:style-name="P168">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per &amp; Cardboard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Rubber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Natural and some synthetic rubbers,<text:s/>Microporous foam and Silicone Rubber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Natural stone - Granite Ceramic Marble Slate Pebble<text:s/>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Textiles -<text:s/></text:span><text:span text:style-name="T205">Polyester, Lace, Fleece, Silk, Cotton,</text:span><text:span text:style-name="T206"><text:s/></text:span><text:span text:style-name="T207">Felt</text:span><text:span text:style-name="T208">, Aramid</text:span><text:span text:style-name="T209">, Synthetic &amp; technical textiles<text:s/></text:span>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Wood and timber – Veneers , solid timbers, balsa and some MDF and Plywoods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><text:a xlink:href="http://www.troteclaser.com/en-US/Materials/Pages/Material-Overview.aspx" office:target-frame-name="_top" xlink:show="replace"><text:span text:style-name="T229">http://www.troteclaser.com/en-US/Materials/Pages/Material-Overview.aspx</text:span></text:a><text:s/>on 9 May 2016.<text:s/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Normal"/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soft-page-break/>
                  <text:p text:style-name="P238">Active Carbon Absorption of Chemicals <text:s/></text:p>
                  <text:p text:style-name="P239"><text:span text:style-name="T240">1.- Chemicals with </text:span><text:span text:style-name="T241">very high probability</text:span><text:span text:style-name="T242"> of being adsorbed by active carbon:</text:span></text:p>
                  <table:table table:style-name="Table243">
                    <table:table-columns>
                      <table:table-column table:style-name="TableColumn244"/>
                      <table:table-column table:style-name="TableColumn245"/>
                      <table:table-column table:style-name="TableColumn246"/>
                    </table:table-columns>
                    <table:table-row table:style-name="TableRow247">
                      <table:table-cell table:style-name="TableCell248">
                        <text:p text:style-name="P249">2,4-D</text:p>
                      </table:table-cell>
                      <table:table-cell table:style-name="TableCell250">
                        <text:p text:style-name="P251">Deisopropyltatrazine</text:p>
                      </table:table-cell>
                      <table:table-cell table:style-name="TableCell252">
                        <text:p text:style-name="P253">Linuron</text:p>
                      </table:table-cell>
                    </table:table-row>
                    <table:table-row table:style-name="TableRow254">
                      <table:table-cell table:style-name="TableCell255">
                        <text:p text:style-name="P256">Alachlor</text:p>
                      </table:table-cell>
                      <table:table-cell table:style-name="TableCell257">
                        <text:p text:style-name="P258">Desethylatrazine</text:p>
                      </table:table-cell>
                      <table:table-cell table:style-name="TableCell259">
                        <text:p text:style-name="P260">Malathion</text:p>
                      </table:table-cell>
                    </table:table-row>
                    <table:table-row table:style-name="TableRow261">
                      <table:table-cell table:style-name="TableCell262">
                        <text:p text:style-name="P263">Aldrin</text:p>
                      </table:table-cell>
                      <table:table-cell table:style-name="TableCell264">
                        <text:p text:style-name="P265">Demeton-O</text:p>
                      </table:table-cell>
                      <table:table-cell table:style-name="TableCell266">
                        <text:p text:style-name="P267">MCPA</text:p>
                      </table:table-cell>
                    </table:table-row>
                    <table:table-row table:style-name="TableRow268">
                      <table:table-cell table:style-name="TableCell269">
                        <text:p text:style-name="P270">Anthracene</text:p>
                      </table:table-cell>
                      <table:table-cell table:style-name="TableCell271">
                        <text:p text:style-name="P272">Di-n-butylphthalate</text:p>
                      </table:table-cell>
                      <table:table-cell table:style-name="TableCell273">
                        <text:p text:style-name="P274">Mecoprop</text:p>
                      </table:table-cell>
                    </table:table-row>
                    <table:table-row table:style-name="TableRow275">
                      <table:table-cell table:style-name="TableCell276">
                        <text:p text:style-name="P277"><text:a xlink:href="http://www.lenntech.com/ro/atrazine.htm" office:target-frame-name="_top" xlink:show="replace"><text:span text:style-name="T278">Atrazine</text:span></text:a></text:p>
                      </table:table-cell>
                      <table:table-cell table:style-name="TableCell279">
                        <text:p text:style-name="P280">1,2-Dichlorobenzene</text:p>
                      </table:table-cell>
                      <table:table-cell table:style-name="TableCell281">
                        <text:p text:style-name="P282">Metazachlor</text:p>
                      </table:table-cell>
                    </table:table-row>
                    <table:table-row table:style-name="TableRow283">
                      <table:table-cell table:style-name="TableCell284">
                        <text:p text:style-name="P285">Azinphos-ethyl</text:p>
                      </table:table-cell>
                      <table:table-cell table:style-name="TableCell286">
                        <text:p text:style-name="P287">1,3-Dichlorobenzene</text:p>
                      </table:table-cell>
                      <table:table-cell table:style-name="TableCell288">
                        <text:p text:style-name="P289">2-Methyl benzenamine</text:p>
                      </table:table-cell>
                    </table:table-row>
                    <table:table-row table:style-name="TableRow290">
                      <table:table-cell table:style-name="TableCell291">
                        <text:p text:style-name="P292">Bentazone</text:p>
                      </table:table-cell>
                      <table:table-cell table:style-name="TableCell293">
                        <text:p text:style-name="P294">1,4-Dichlorobenzene</text:p>
                      </table:table-cell>
                      <table:table-cell table:style-name="TableCell295">
                        <text:p text:style-name="P296">Methyl naphthalene</text:p>
                      </table:table-cell>
                    </table:table-row>
                    <table:table-row table:style-name="TableRow297">
                      <table:table-cell table:style-name="TableCell298">
                        <text:p text:style-name="P299">Biphenil</text:p>
                      </table:table-cell>
                      <table:table-cell table:style-name="TableCell300">
                        <text:p text:style-name="P301">2,4-Dichlorocresol</text:p>
                      </table:table-cell>
                      <table:table-cell table:style-name="TableCell302">
                        <text:p text:style-name="P303">2-Methylbutane</text:p>
                      </table:table-cell>
                    </table:table-row>
                    <table:table-row table:style-name="TableRow304">
                      <table:table-cell table:style-name="TableCell305">
                        <text:p text:style-name="P306">2,2-Bipyridine</text:p>
                      </table:table-cell>
                      <table:table-cell table:style-name="TableCell307">
                        <text:p text:style-name="P308">2,5-Dichlorophenol</text:p>
                      </table:table-cell>
                      <table:table-cell table:style-name="TableCell309">
                        <text:p text:style-name="P310">Monuron</text:p>
                      </table:table-cell>
                    </table:table-row>
                    <table:table-row table:style-name="TableRow311">
                      <table:table-cell table:style-name="TableCell312">
                        <text:p text:style-name="P313">Bis(2-Ethylhexyl)Phthalate</text:p>
                      </table:table-cell>
                      <table:table-cell table:style-name="TableCell314">
                        <text:p text:style-name="P315">3,6-Dichlorophenol</text:p>
                      </table:table-cell>
                      <table:table-cell table:style-name="TableCell316">
                        <text:p text:style-name="P317">Napthalene</text:p>
                      </table:table-cell>
                    </table:table-row>
                    <table:table-row table:style-name="TableRow318">
                      <table:table-cell table:style-name="TableCell319">
                        <text:p text:style-name="P320">Bromacil</text:p>
                      </table:table-cell>
                      <table:table-cell table:style-name="TableCell321">
                        <text:p text:style-name="P322">2,4-Dichlorophenoxy</text:p>
                      </table:table-cell>
                      <table:table-cell table:style-name="TableCell323">
                        <text:p text:style-name="P324">Nitrobenzene</text:p>
                      </table:table-cell>
                    </table:table-row>
                    <table:table-row table:style-name="TableRow325">
                      <table:table-cell table:style-name="TableCell326">
                        <text:p text:style-name="P327">Bromodichloromethane</text:p>
                      </table:table-cell>
                      <table:table-cell table:style-name="TableCell328">
                        <text:p text:style-name="P329">Dieldrin</text:p>
                      </table:table-cell>
                      <table:table-cell table:style-name="TableCell330">
                        <text:p text:style-name="P331">m-Nitrophenol</text:p>
                      </table:table-cell>
                    </table:table-row>
                    <table:table-row table:style-name="TableRow332">
                      <table:table-cell table:style-name="TableCell333">
                        <text:p text:style-name="P334">p-Bromophenol</text:p>
                      </table:table-cell>
                      <table:table-cell table:style-name="TableCell335">
                        <text:p text:style-name="P336">Diethylphthalate</text:p>
                      </table:table-cell>
                      <table:table-cell table:style-name="TableCell337">
                        <text:p text:style-name="P338">o-Nitrophenol</text:p>
                      </table:table-cell>
                    </table:table-row>
                    <table:table-row table:style-name="TableRow339">
                      <table:table-cell table:style-name="TableCell340">
                        <text:p text:style-name="P341">Butylbenzene</text:p>
                      </table:table-cell>
                      <table:table-cell table:style-name="TableCell342">
                        <text:p text:style-name="P343">2,4-Dinitrocresol</text:p>
                      </table:table-cell>
                      <table:table-cell table:style-name="TableCell344">
                        <text:p text:style-name="P345">p-Nitrophenol</text:p>
                      </table:table-cell>
                    </table:table-row>
                    <table:table-row table:style-name="TableRow346">
                      <table:table-cell table:style-name="TableCell347">
                        <text:p text:style-name="P348">Calcium Hypochloryte</text:p>
                      </table:table-cell>
                      <table:table-cell table:style-name="TableCell349">
                        <text:p text:style-name="P350">2,4-Dinitrotoluene</text:p>
                      </table:table-cell>
                      <table:table-cell table:style-name="TableCell351">
                        <text:p text:style-name="P352">Ozone</text:p>
                      </table:table-cell>
                    </table:table-row>
                    <table:table-row table:style-name="TableRow353">
                      <table:table-cell table:style-name="TableCell354">
                        <text:p text:style-name="P355">Carbofuran</text:p>
                      </table:table-cell>
                      <table:table-cell table:style-name="TableCell356">
                        <text:p text:style-name="P357">2,6-Dinitrotoluene</text:p>
                      </table:table-cell>
                      <table:table-cell table:style-name="TableCell358">
                        <text:p text:style-name="P359">Parathion</text:p>
                      </table:table-cell>
                    </table:table-row>
                    <table:table-row table:style-name="TableRow360">
                      <table:table-cell table:style-name="TableCell361">
                        <text:p text:style-name="P362">Chlorine</text:p>
                      </table:table-cell>
                      <table:table-cell table:style-name="TableCell363">
                        <text:p text:style-name="P364">Diuron</text:p>
                      </table:table-cell>
                      <table:table-cell table:style-name="TableCell365">
                        <text:p text:style-name="P366">Pentachlorophenol</text:p>
                      </table:table-cell>
                    </table:table-row>
                    <table:table-row table:style-name="TableRow367">
                      <table:table-cell table:style-name="TableCell368">
                        <text:p text:style-name="P369">Chlorine dioxide</text:p>
                      </table:table-cell>
                      <table:table-cell table:style-name="TableCell370">
                        <text:p text:style-name="P371">Endosulfan</text:p>
                      </table:table-cell>
                      <table:table-cell table:style-name="TableCell372">
                        <text:p text:style-name="P373">Propazine</text:p>
                      </table:table-cell>
                    </table:table-row>
                    <table:table-row table:style-name="TableRow374">
                      <table:table-cell table:style-name="TableCell375">
                        <text:p text:style-name="P376">Chlorobenzene</text:p>
                      </table:table-cell>
                      <table:table-cell table:style-name="TableCell377">
                        <text:p text:style-name="P378">Endrin</text:p>
                      </table:table-cell>
                      <table:table-cell table:style-name="TableCell379">
                        <text:p text:style-name="P380">Simazine</text:p>
                      </table:table-cell>
                    </table:table-row>
                    <table:table-row table:style-name="TableRow381">
                      <table:table-cell table:style-name="TableCell382">
                        <text:p text:style-name="P383">4-Chloro-2-nitrotoluene</text:p>
                      </table:table-cell>
                      <table:table-cell table:style-name="TableCell384">
                        <text:p text:style-name="P385">Ethylbenzene</text:p>
                      </table:table-cell>
                      <table:table-cell table:style-name="TableCell386">
                        <text:p text:style-name="P387">Terbutryn</text:p>
                      </table:table-cell>
                    </table:table-row>
                    <table:table-row table:style-name="TableRow388">
                      <table:table-cell table:style-name="TableCell389">
                        <text:p text:style-name="P390">2-Chlorophenol</text:p>
                      </table:table-cell>
                      <table:table-cell table:style-name="TableCell391">
                        <text:p text:style-name="P392">Hezachlorobenzene</text:p>
                      </table:table-cell>
                      <table:table-cell table:style-name="TableCell393">
                        <text:p text:style-name="P394">Tetrachloroethylene</text:p>
                      </table:table-cell>
                    </table:table-row>
                    <table:table-row table:style-name="TableRow395">
                      <table:table-cell table:style-name="TableCell396">
                        <text:p text:style-name="P397">Chlorotoluene</text:p>
                      </table:table-cell>
                      <table:table-cell table:style-name="TableCell398">
                        <text:p text:style-name="P399">Hezachlorobutadiene</text:p>
                      </table:table-cell>
                      <table:table-cell table:style-name="TableCell400">
                        <text:p text:style-name="P401">Triclopyr</text:p>
                      </table:table-cell>
                    </table:table-row>
                    <text:soft-page-break/>
                    <table:table-row table:style-name="TableRow402">
                      <table:table-cell table:style-name="TableCell403">
                        <text:p text:style-name="P404">Chrysene</text:p>
                      </table:table-cell>
                      <table:table-cell table:style-name="TableCell405">
                        <text:p text:style-name="P406">Hexane</text:p>
                      </table:table-cell>
                      <table:table-cell table:style-name="TableCell407">
                        <text:p text:style-name="P408">1,3,5-Trimethylbenzene</text:p>
                      </table:table-cell>
                    </table:table-row>
                    <table:table-row table:style-name="TableRow409">
                      <table:table-cell table:style-name="TableCell410">
                        <text:p text:style-name="P411">m-Cresol</text:p>
                      </table:table-cell>
                      <table:table-cell table:style-name="TableCell412">
                        <text:p text:style-name="P413">Isodrin</text:p>
                      </table:table-cell>
                      <table:table-cell table:style-name="TableCell414">
                        <text:p text:style-name="P415">m-Xylene</text:p>
                      </table:table-cell>
                    </table:table-row>
                    <table:table-row table:style-name="TableRow416">
                      <table:table-cell table:style-name="TableCell417">
                        <text:p text:style-name="P418">Cyanazine</text:p>
                      </table:table-cell>
                      <table:table-cell table:style-name="TableCell419">
                        <text:p text:style-name="P420">Isooctane</text:p>
                      </table:table-cell>
                      <table:table-cell table:style-name="TableCell421">
                        <text:p text:style-name="P422">o-Xylene</text:p>
                      </table:table-cell>
                    </table:table-row>
                    <table:table-row table:style-name="TableRow423">
                      <table:table-cell table:style-name="TableCell424">
                        <text:p text:style-name="P425">Cyclohexane</text:p>
                      </table:table-cell>
                      <table:table-cell table:style-name="TableCell426">
                        <text:p text:style-name="P427">Isoproturon</text:p>
                      </table:table-cell>
                      <table:table-cell table:style-name="TableCell428">
                        <text:p text:style-name="P429">p-Xylene</text:p>
                      </table:table-cell>
                    </table:table-row>
                    <table:table-row table:style-name="TableRow430">
                      <table:table-cell table:style-name="TableCell431">
                        <text:p text:style-name="P432">DDT</text:p>
                      </table:table-cell>
                      <table:table-cell table:style-name="TableCell433">
                        <text:p text:style-name="P434">Lindane</text:p>
                      </table:table-cell>
                      <table:table-cell table:style-name="TableCell435">
                        <text:p text:style-name="P436">2,4-Xylenol</text:p>
                      </table:table-cell>
                    </table:table-row>
                  </table:table>
                  <text:p text:style-name="P437"/>
                  <text:p text:style-name="P438"><text:span text:style-name="T439">2.- Chemicals with </text:span><text:span text:style-name="T440">high probability</text:span><text:span text:style-name="T441"> of being adsorbed by active carbon:</text:span></text:p>
                  <table:table table:style-name="Table442">
                    <table:table-columns>
                      <table:table-column table:style-name="TableColumn443"/>
                      <table:table-column table:style-name="TableColumn444"/>
                      <table:table-column table:style-name="TableColumn445"/>
                    </table:table-columns>
                    <table:table-row table:style-name="TableRow446">
                      <table:table-cell table:style-name="TableCell447">
                        <text:p text:style-name="P448">Aniline</text:p>
                      </table:table-cell>
                      <table:table-cell table:style-name="TableCell449">
                        <text:p text:style-name="P450">Dibromo-3-chloropropane</text:p>
                      </table:table-cell>
                      <table:table-cell table:style-name="TableCell451">
                        <text:p text:style-name="P452">1-Pentanol</text:p>
                      </table:table-cell>
                    </table:table-row>
                    <table:table-row table:style-name="TableRow453">
                      <table:table-cell table:style-name="TableCell454">
                        <text:p text:style-name="P455">Benzene</text:p>
                      </table:table-cell>
                      <table:table-cell table:style-name="TableCell456">
                        <text:p text:style-name="P457">Dibromochloromethane</text:p>
                      </table:table-cell>
                      <table:table-cell table:style-name="TableCell458">
                        <text:p text:style-name="P459">Phenol</text:p>
                      </table:table-cell>
                    </table:table-row>
                    <table:table-row table:style-name="TableRow460">
                      <table:table-cell table:style-name="TableCell461">
                        <text:p text:style-name="P462">Benzyl alcohol</text:p>
                      </table:table-cell>
                      <table:table-cell table:style-name="TableCell463">
                        <text:p text:style-name="P464">1,1-Dichloroethylene</text:p>
                      </table:table-cell>
                      <table:table-cell table:style-name="TableCell465">
                        <text:p text:style-name="P466">Phenylalanine</text:p>
                      </table:table-cell>
                    </table:table-row>
                    <table:table-row table:style-name="TableRow467">
                      <table:table-cell table:style-name="TableCell468">
                        <text:p text:style-name="P469">Benzoic acid</text:p>
                      </table:table-cell>
                      <table:table-cell table:style-name="TableCell470">
                        <text:p text:style-name="P471">cis-1,2- Dichloroethylene</text:p>
                      </table:table-cell>
                      <table:table-cell table:style-name="TableCell472">
                        <text:p text:style-name="P473">o-Phthalic acid</text:p>
                      </table:table-cell>
                    </table:table-row>
                    <table:table-row table:style-name="TableRow474">
                      <table:table-cell table:style-name="TableCell475">
                        <text:p text:style-name="P476">Bis(2-chloroethyl) ether</text:p>
                      </table:table-cell>
                      <table:table-cell table:style-name="TableCell477">
                        <text:p text:style-name="P478">trans-1,2- Dichloroethylene</text:p>
                      </table:table-cell>
                      <table:table-cell table:style-name="TableCell479">
                        <text:p text:style-name="P480">Styrene</text:p>
                      </table:table-cell>
                    </table:table-row>
                    <table:table-row table:style-name="TableRow481">
                      <table:table-cell table:style-name="TableCell482">
                        <text:p text:style-name="P483">Bromodichloromethane</text:p>
                      </table:table-cell>
                      <table:table-cell table:style-name="TableCell484">
                        <text:p text:style-name="P485">1,2-Dichloropropane</text:p>
                      </table:table-cell>
                      <table:table-cell table:style-name="TableCell486">
                        <text:p text:style-name="P487">1,1,2,2-Tetrachloroethane</text:p>
                      </table:table-cell>
                    </table:table-row>
                    <table:table-row table:style-name="TableRow488">
                      <table:table-cell table:style-name="TableCell489">
                        <text:p text:style-name="P490">Bromoform</text:p>
                      </table:table-cell>
                      <table:table-cell table:style-name="TableCell491">
                        <text:p text:style-name="P492">Ethylene</text:p>
                      </table:table-cell>
                      <table:table-cell table:style-name="TableCell493">
                        <text:p text:style-name="P494">Toluene</text:p>
                      </table:table-cell>
                    </table:table-row>
                    <table:table-row table:style-name="TableRow495">
                      <table:table-cell table:style-name="TableCell496">
                        <text:p text:style-name="P497">Carbon tetrachloride</text:p>
                      </table:table-cell>
                      <table:table-cell table:style-name="TableCell498">
                        <text:p text:style-name="P499">Hydroquinone</text:p>
                      </table:table-cell>
                      <table:table-cell table:style-name="TableCell500">
                        <text:p text:style-name="P501">1,1,1-Trichloroethane</text:p>
                      </table:table-cell>
                    </table:table-row>
                    <table:table-row table:style-name="TableRow502">
                      <table:table-cell table:style-name="TableCell503">
                        <text:p text:style-name="P504">1-Chloropropane</text:p>
                      </table:table-cell>
                      <table:table-cell table:style-name="TableCell505">
                        <text:p text:style-name="P506">Methyl Isobutyl Ketone</text:p>
                      </table:table-cell>
                      <table:table-cell table:style-name="TableCell507">
                        <text:p text:style-name="P508">Trichloroethylene</text:p>
                      </table:table-cell>
                    </table:table-row>
                    <table:table-row table:style-name="TableRow509">
                      <table:table-cell table:style-name="TableCell510">
                        <text:p text:style-name="P511">Chlorotoluron</text:p>
                      </table:table-cell>
                      <table:table-cell table:style-name="TableCell512">
                        <text:p text:style-name="P513">4-Methylbenzenamine</text:p>
                      </table:table-cell>
                      <table:table-cell table:style-name="TableCell514">
                        <text:p text:style-name="P515">Vinyl acetate</text:p>
                      </table:table-cell>
                    </table:table-row>
                  </table:table>
                  <text:p text:style-name="P516"><text:span text:style-name="T517">3.- Chemicals with </text:span><text:span text:style-name="T518">moderate probability</text:span><text:span text:style-name="T519"> of being adsorbed by active carbon*:</text:span></text:p>
                  <table:table table:style-name="Table520">
                    <table:table-columns>
                      <table:table-column table:style-name="TableColumn521"/>
                      <table:table-column table:style-name="TableColumn522"/>
                      <table:table-column table:style-name="TableColumn523"/>
                    </table:table-columns>
                    <table:table-row table:style-name="TableRow524">
                      <table:table-cell table:style-name="TableCell525">
                        <text:p text:style-name="P526">Acetic acid</text:p>
                      </table:table-cell>
                      <table:table-cell table:style-name="TableCell527">
                        <text:p text:style-name="P528">Dimethoate</text:p>
                      </table:table-cell>
                      <table:table-cell table:style-name="TableCell529">
                        <text:p text:style-name="P530">Methionine</text:p>
                      </table:table-cell>
                    </table:table-row>
                    <table:table-row table:style-name="TableRow531">
                      <table:table-cell table:style-name="TableCell532">
                        <text:p text:style-name="P533">Acrylamide</text:p>
                      </table:table-cell>
                      <table:table-cell table:style-name="TableCell534">
                        <text:p text:style-name="P535">Ethyl acetate</text:p>
                      </table:table-cell>
                      <table:table-cell table:style-name="TableCell536">
                        <text:p text:style-name="P537">Methyl-tert-butyl ether</text:p>
                      </table:table-cell>
                    </table:table-row>
                    <table:table-row table:style-name="TableRow538">
                      <table:table-cell table:style-name="TableCell539">
                        <text:p text:style-name="P540">Chloroethane</text:p>
                      </table:table-cell>
                      <table:table-cell table:style-name="TableCell541">
                        <text:p text:style-name="P542">Ethyl ether</text:p>
                      </table:table-cell>
                      <table:table-cell table:style-name="TableCell543">
                        <text:p text:style-name="P544">Methyl ethyl ketone</text:p>
                      </table:table-cell>
                    </table:table-row>
                    <table:table-row table:style-name="TableRow545">
                      <table:table-cell table:style-name="TableCell546">
                        <text:p text:style-name="P547">Chloroform</text:p>
                      </table:table-cell>
                      <table:table-cell table:style-name="TableCell548">
                        <text:p text:style-name="P549">Freon 11</text:p>
                      </table:table-cell>
                      <table:table-cell table:style-name="TableCell550">
                        <text:p text:style-name="P551">Pyridine</text:p>
                      </table:table-cell>
                    </table:table-row>
                    <table:table-row table:style-name="TableRow552">
                      <table:table-cell table:style-name="TableCell553">
                        <text:p text:style-name="P554">1,1-Dichloroethane</text:p>
                      </table:table-cell>
                      <table:table-cell table:style-name="TableCell555">
                        <text:p text:style-name="P556">Freon 113</text:p>
                      </table:table-cell>
                      <table:table-cell table:style-name="TableCell557">
                        <text:p text:style-name="P558">1,1,2-Trichloroethane</text:p>
                      </table:table-cell>
                    </table:table-row>
                    <table:table-row table:style-name="TableRow559">
                      <table:table-cell table:style-name="TableCell560">
                        <text:p text:style-name="P561">1,2-Dichloroethane</text:p>
                      </table:table-cell>
                      <table:table-cell table:style-name="TableCell562">
                        <text:p text:style-name="P563">Freon 12</text:p>
                      </table:table-cell>
                      <table:table-cell table:style-name="TableCell564">
                        <text:p text:style-name="P565">Vinyl chloride</text:p>
                      </table:table-cell>
                    </table:table-row>
                    <table:table-row table:style-name="TableRow566">
                      <table:table-cell table:style-name="TableCell567">
                        <text:p text:style-name="P568">1,3-Dichloropropene</text:p>
                      </table:table-cell>
                      <table:table-cell table:style-name="TableCell569">
                        <text:p text:style-name="P570">Glyphosate</text:p>
                      </table:table-cell>
                      <table:table-cell table:style-name="TableCell571">
                        <text:p text:style-name="P572"/>
                      </table:table-cell>
                    </table:table-row>
                    <text:soft-page-break/>
                    <table:table-row table:style-name="TableRow573">
                      <table:table-cell table:style-name="TableCell574">
                        <text:p text:style-name="P575">Dikegulac</text:p>
                      </table:table-cell>
                      <table:table-cell table:style-name="TableCell576">
                        <text:p text:style-name="P577">Imazypur</text:p>
                      </table:table-cell>
                      <table:table-cell table:style-name="TableCell578">
                        <text:p text:style-name="P579"/>
                      </table:table-cell>
                    </table:table-row>
                  </table:table>
                  <text:p text:style-name="P580">*(For this chemicals active carbon is only effective in certain cases).</text:p>
                  <text:p text:style-name="P581"><text:span text:style-name="T582">4.- Chemicals for which adsorption with active carbon is </text:span><text:span text:style-name="T583">unlikely to be effective</text:span><text:span text:style-name="T584">. However it may be viable in certain cases such as for low flow or concentrations:</text:span></text:p>
                  <table:table table:style-name="Table585">
                    <table:table-columns>
                      <table:table-column table:style-name="TableColumn586"/>
                      <table:table-column table:style-name="TableColumn587"/>
                    </table:table-columns>
                    <table:table-row table:style-name="TableRow588">
                      <table:table-cell table:style-name="TableCell589">
                        <text:p text:style-name="P590">Acetone</text:p>
                      </table:table-cell>
                      <table:table-cell table:style-name="TableCell591">
                        <text:p text:style-name="P592">Methylene chloride</text:p>
                      </table:table-cell>
                    </table:table-row>
                    <table:table-row table:style-name="TableRow593">
                      <table:table-cell table:style-name="TableCell594">
                        <text:p text:style-name="P595">Acetonitrile</text:p>
                      </table:table-cell>
                      <table:table-cell table:style-name="TableCell596">
                        <text:p text:style-name="P597">1-Propanol</text:p>
                      </table:table-cell>
                    </table:table-row>
                    <table:table-row table:style-name="TableRow598">
                      <table:table-cell table:style-name="TableCell599">
                        <text:p text:style-name="P600">Acrylonitrile</text:p>
                      </table:table-cell>
                      <table:table-cell table:style-name="TableCell601">
                        <text:p text:style-name="P602">Propionitrile</text:p>
                      </table:table-cell>
                    </table:table-row>
                    <table:table-row table:style-name="TableRow603">
                      <table:table-cell table:style-name="TableCell604">
                        <text:p text:style-name="P605">Dimethylformaldehyde</text:p>
                      </table:table-cell>
                      <table:table-cell table:style-name="TableCell606">
                        <text:p text:style-name="P607">Propylene</text:p>
                      </table:table-cell>
                    </table:table-row>
                    <table:table-row table:style-name="TableRow608">
                      <table:table-cell table:style-name="TableCell609">
                        <text:p text:style-name="P610">1,4-Dioxane</text:p>
                      </table:table-cell>
                      <table:table-cell table:style-name="TableCell611">
                        <text:p text:style-name="P612">Tetrahydrofuran</text:p>
                      </table:table-cell>
                    </table:table-row>
                    <table:table-row table:style-name="TableRow613">
                      <table:table-cell table:style-name="TableCell614">
                        <text:p text:style-name="P615">Isopropyl alcohol</text:p>
                      </table:table-cell>
                      <table:table-cell table:style-name="TableCell616">
                        <text:p text:style-name="P617">Urea</text:p>
                      </table:table-cell>
                    </table:table-row>
                    <table:table-row table:style-name="TableRow618">
                      <table:table-cell table:style-name="TableCell619">
                        <text:p text:style-name="P620">Methyl chloride</text:p>
                      </table:table-cell>
                      <table:table-cell table:style-name="TableCell621">
                        <text:p text:style-name="P622"/>
                      </table:table-cell>
                    </table:table-row>
                  </table:table>
                  <text:p text:style-name="P623">Factors that influence the performance of active carbon in air:</text:p>
                  <text:list text:style-name="LFO1" text:continue-numbering="true">
                    <text:list-item>
                      <text:p text:style-name="P624">Type of compound to be removed: In general compounds with a high molecular weight, lower vapor pressure/higher boiling point and high refractive index are better adsorbed.</text:p>
                    </text:list-item>
                  </text:list>
                  <text:list text:style-name="LFO2" text:continue-numbering="true">
                    <text:list-item>
                      <text:p text:style-name="P625">Concentration: The higher the concentration, the higher the carbon consumption.</text:p>
                    </text:list-item>
                    <text:list-item>
                      <text:p text:style-name="P626">Temperature: The lower the temperature, the better the adsorption capacity.</text:p>
                    </text:list-item>
                    <text:list-item>
                      <text:p text:style-name="P627">Pressure: The higher the pressure, the better the adsorption capacity.</text:p>
                    </text:list-item>
                    <text:list-item>
                      <text:p text:style-name="P628">Humidity: The lower the humidity, the better the adsorption capacity.</text:p>
                    </text:list-item>
                  </text:list>
                  <text:p text:style-name="P629"><text:span text:style-name="T630">If you want to know if a certain chemical can be effectively removed from air by active carbon, please </text:span><text:a xlink:href="http://www.lenntech.com/feedback_uk.htm" office:target-frame-name="_top" xlink:show="replace"><text:span text:style-name="T631">contact us</text:span></text:a><text:span text:style-name="T632">.</text:span></text:p>
                  <text:p text:style-name="P633"><text:a xlink:href="http://www.lenntech.com/activecarbon-regeneration.htm" office:target-frame-name="_top" xlink:show="replace"><text:span text:style-name="T634">More information about the Regeneration of Active Carbon</text:span></text:a></text:p>
                </table:table-cell>
              </table:table-row>
            </table:table>
            <text:soft-page-break/>
            <text:p text:style-name="P635">1) source: Wastewater Engineering; Metcalf &amp; Eddy; third edition; 1991; page 317</text:p>
          </table:table-cell>
        </table:table-row>
      </table:table>
      <text:soft-page-break/>
      <text:p text:style-name="Normal"><text:span text:style-name="T636"><text:line-break/></text:span><text:span text:style-name="T637"><text:line-break/>Read more: </text:span><text:a xlink:href="http://www.lenntech.com/library/adsorption/adsorption.htm#ixzz4880i9cJh" office:target-frame-name="_top" xlink:show="replace"><text:span text:style-name="T638">http://www.lenntech.com/library/adsorption/adsorption.htm#ixzz4880i9cJh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Helvetic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" fo:font-weight="bold" style:font-weight-asian="bold" style:font-weight-complex="bold" fo:font-size="13.5pt" style:font-size-asian="13.5pt" style:font-size-complex="13.5pt" fo:language="en" fo:country="A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" fo:font-weight="bold" style:font-weight-asian="bold" style:font-weight-complex="bold" fo:font-size="13.5pt" style:font-size-asian="13.5pt" style:font-size-complex="13.5pt" fo:language="en" fo:country="AU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language="en" fo:country="AU" fo:hyphenate="false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troteccustom-runningtextstandard" style:display-name="troteccustom-runningtextstandard" style:family="text" style:parent-style-name="DefaultParagraphFont"/>
    <style:style style:name="troteccustom-runningtextsuperior" style:display-name="troteccustom-runningtextsuperio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1in" fo:margin-left="0.689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 Byrne</meta:initial-creator>
    <dc:creator>amaberley</dc:creator>
    <meta:creation-date>2017-03-23T00:28:00Z</meta:creation-date>
    <dc:date>2017-03-23T00:28:00Z</dc:date>
    <meta:print-date>2016-07-18T00:4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63" meta:character-count="5107" meta:row-count="36" meta:non-whitespace-character-count="4354"/>
  </office:meta>
</office:document-meta>
</file>