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ypf:first5forever:online_training_module3:discussion_q4"/>After reading through “Tips for choosing picture books”, list some of the strategies that you would find most useful for your sessions</text:span> Contribute your thoughts to the discussion forum below. Please feel free to comment on or reply to any other contributions. </text:p>
      <text:h text:style-name="Heading_20_2" text:outline-level="2"><text:bookmark-start text:name="__RefHeading___idea_sharing_-_session_content_1"/><text:bookmark-start text:name="idea_sharing_-_session_content"/>Idea sharing - Session content<text:bookmark-end text:name="__RefHeading___idea_sharing_-_session_content_1"/><text:bookmark-end text:name="idea_sharing_-_session_content"/></text:h>
      <text:p text:style-name="Text_20_body">
~~HERO-COLORS #6BB9B7 #FFF #FFF #FFF #FFF~~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10::00:00</meta:creation-date>
    <dc:creator>Generated</dc:creator>
    <dc:date>1970-01-01T10::00:00</dc:date>
    <dc:language>en-US</dc:language>
    <meta:editing-cycles>1</meta:editing-cycles>
    <meta:editing-duration>PT0S</meta:editing-duration>
    <dc:title>ypf:first5forever:online_training_module3:discussion_q4</dc:title>
  </office:meta>
</office:document-meta>
</file>