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navigation"/>~~HERO-COLORS #78C043 #FFF #FFF #FFF #FFF~~

</text:p>
      <text:h text:style-name="Heading_20_2" text:outline-level="2"><text:bookmark-start text:name="__RefHeading___first_5_forever_-_program_navigation_1"/><text:bookmark-start text:name="first_5_forever_-_program_navigation"/>First 5 Forever - program navigation<text:bookmark-end text:name="__RefHeading___first_5_forever_-_program_navigation_1"/><text:bookmark-end text:name="first_5_forever_-_program_navigation"/></text:h>
      <text:p text:style-name="Text_20_body"><text:a xlink:type="simple" xlink:href="https://wiki.slq.qld.gov.au/lib/exe/fetch.php?media=ypf:first5forever:online_training:f5f_captivate_navigation_final1.mp4" text:style-name="Internet_20_link" text:visited-style-name="Visited_20_Internet_20_Link">https://wiki.slq.qld.gov.au/lib/exe/fetch.php?media=ypf:first5forever:online_training:f5f_captivate_navigation_final1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navigation</dc:title>
  </office:meta>
</office:document-meta>
</file>