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start"/><text:bookmark-start text:name="__RefHeading___workshops_and_inductions_1"/><text:bookmark-start text:name="workshops_and_inductions"/>Workshops and Inductions<text:bookmark-end text:name="__RefHeading___workshops_and_inductions_1"/><text:bookmark-end text:name="workshops_and_inductions"/></text:h>
      <text:p text:style-name="Text_20_body">For many years The Edge, State Library of Queensland, have been running workshops for community.</text:p>
      <text:p text:style-name="Text_20_body">These workshops documented in The SLQ Wiki cover a broad range of topics, ranging from simple 45 minute engagements to four hour deliveries over multiple days.  To check the current available workshops, check out <text:a xlink:type="simple" xlink:href="https://www.slq.qld.gov.au/whats-on" text:style-name="Internet_20_link" text:visited-style-name="Visited_20_Internet_20_Link">whats on</text:a> at State Library and search for “The Edge”</text:p>
      <text:h text:style-name="Heading_20_2" text:outline-level="2"><text:bookmark-start text:name="__RefHeading___the_edge_inductions_2"/><text:bookmark-start text:name="the_edge_inductions"/>The Edge Inductions<text:bookmark-end text:name="__RefHeading___the_edge_inductions_2"/><text:bookmark-end text:name="the_edge_inductions"/></text:h>
      <text:p text:style-name="Text_20_body">Never used the tools and equipment at Open lab before? We run monthly inductions to train you how to safely use the resources at The Edge. <text:a xlink:type="simple" xlink:href="https://wiki.slq.qld.gov.au/doku.php?id=workshops:inductions:start" text:style-name="Internet_20_link" text:visited-style-name="Visited_20_Internet_20_Link">Read more here.</text:a></text:p>
      <text:h text:style-name="Heading_20_3" text:outline-level="3"><text:bookmark-start text:name="__RefHeading___NoTitle_3"/><text:bookmark-start text:name="section"/><text:bookmark-end text:name="__RefHeading___NoTitle_3"/><text:bookmark-end text:name="section"/></text:h>
      <text:p text:style-name="Text_20_body">When an induction or workshop is open for booking, you can find it on the SLQ website - search 'Make' in the What's On drop down menu. </text:p>
      <text:p text:style-name="Text_20_body">Once the bookings are full, the event stays on the website, but the 'Book Now ' button is inactivated.</text:p>
      <text:p text:style-name="Text_20_body">We also announce our workshops via our enewsletter so make sure you <text:a xlink:type="simple" xlink:href="https://www.slq.qld.gov.au/about-us/contact-us/stay-in-touch" text:style-name="Internet_20_link" text:visited-style-name="Visited_20_Internet_20_Link">subscribe</text:a> to The Edge enews to stay up to date with workshop announcement and on sale ticket dates and times.</text:p>
      <text:h text:style-name="Heading_20_2" text:outline-level="2"><text:bookmark-start text:name="__RefHeading___the_edge_public_workshops_4"/><text:bookmark-start text:name="the_edge_public_workshops"/>The Edge Public Workshops<text:bookmark-end text:name="__RefHeading___the_edge_public_workshops_4"/><text:bookmark-end text:name="the_edge_public_workshops"/></text:h>
      <text:p text:style-name="Text_20_body"><text:a xlink:type="simple" xlink:href="https://wiki.slq.qld.gov.au/doku.php?id=workshops:public:start" text:style-name="Internet_20_link" text:visited-style-name="Visited_20_Internet_20_Link">Public</text:a> workshops have generally been trialed and then delivered successfully as a public program.</text:p>
      <text:p text:style-name="Text_20_body">Not all workshops publicly delivered at The Edge are available in this wiki, but workshops that are developed by State Library staff are expected to be documented on here. </text:p>
      <text:p text:style-name="Text_20_body">Workshops may have been delivered and developed by external contractors with a brief, developed internally by State Library staff, or in combination.</text:p>
      <text:h text:style-name="Heading_20_2" text:outline-level="2"><text:bookmark-start text:name="__RefHeading___in_development_workshops_5"/><text:bookmark-start text:name="in_development_workshops"/>In Development Workshops<text:bookmark-end text:name="__RefHeading___in_development_workshops_5"/><text:bookmark-end text:name="in_development_workshops"/></text:h>
      <text:p text:style-name="Text_20_body"><text:a xlink:type="simple" xlink:href="https://wiki.slq.qld.gov.au/doku.php?id=workshops:prototypes:2022-23delivery-lasercutcovers:start" text:style-name="Internet_20_link" text:visited-style-name="Visited_20_Internet_20_Link">Prototype workshops</text:a> and <text:a xlink:type="simple" xlink:href="https://wiki.slq.qld.gov.au/doku.php?id=workshops:trials:start" text:style-name="Internet_20_link" text:visited-style-name="Visited_20_Internet_20_Link">trial workshops</text:a> are initial ideas,  works-in-progress or multiple iterations of workshops. They are <text:a xlink:type="simple" xlink:href="https://wiki.slq.qld.gov.au/doku.php?id=facilities:slq_wiki:wiki_style_guide#ideas" text:style-name="Internet_20_link" text:visited-style-name="Visited_20_Internet_20_Link">ideas</text:a> type content.</text:p>
      <text:p text:style-name="Text_20_body">These will usually start as a prototype, move to a trial version and either revert or stay there pending further development, or if successfully delivered and incorporated into programming, move to the public workshop section.</text:p>
      <text:p text:style-name="Text_20_body">Please read through the <text:a xlink:type="simple" xlink:href="https://wiki.slq.qld.gov.au/doku.php?id=workshops:prototypes:guidelines" text:style-name="Internet_20_link" text:visited-style-name="Visited_20_Internet_20_Link">Workshop Guide</text:a> before getting starte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start</dc:title>
  </office:meta>
</office:document-meta>
</file>