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lq.qld.gov.au/doku.php?id=facilities:fablab:start" text:style-name="Internet_20_link" text:visited-style-name="Visited_20_Internet_20_Link">Open lab</text:a></text:p>
      <text:p text:style-name="Text_20_body"><text:a xlink:type="simple" xlink:href="https://wiki.slq.qld.gov.au/doku.php?id=inductions:start" text:style-name="Internet_20_link" text:visited-style-name="Visited_20_Internet_20_Link">Inductions</text:a></text:p>
      <text:p text:style-name="Text_20_body"><text:a xlink:type="simple" xlink:href="https://wiki.slq.qld.gov.au/doku.php?id=workshops:public:start" text:style-name="Internet_20_link" text:visited-style-name="Visited_20_Internet_20_Link">Public Workshops</text:a></text:p>
      <text:p text:style-name="Text_20_body"><text:a xlink:type="simple" xlink:href="https://wiki.slq.qld.gov.au/doku.php?id=workshops:prototypes:start" text:style-name="Internet_20_link" text:visited-style-name="Visited_20_Internet_20_Link">Prototype Workshops</text:a></text:p>
      <text:p text:style-name="Text_20_body"><text:a xlink:type="simple" xlink:href="https://wiki.slq.qld.gov.au/doku.php?id=workshops:trials:start" text:style-name="Internet_20_link" text:visited-style-name="Visited_20_Internet_20_Link">Trial Workshops</text:a></text:p>
      <text:p text:style-name="Text_20_body"><text:a xlink:type="simple" xlink:href="https://wiki.slq.qld.gov.au/doku.php?id=facilities:engagement" text:style-name="Internet_20_link" text:visited-style-name="Visited_20_Internet_20_Link">Meetups &amp; 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sidebar</dc:title>
  </office:meta>
</office:document-meta>
</file>