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try_its:glass_blowing:start"/><text:bookmark-start text:name="__RefHeading___glass_blowing_1"/><text:bookmark-start text:name="glass_blowing"/>Glass Blowing<text:bookmark-end text:name="__RefHeading___glass_blowing_1"/><text:bookmark-end text:name="glass_blowing"/></text:h>
      <text:p text:style-name="Text_20_body">Jarred Wright, scientific glassware technician(glass blower)from UQ was asked to develop and run a bauble workshop as part of our “A Very Edgey Christmas” workshops.</text:p>
      <text:p text:style-name="Text_20_body">This is the first workshop we have run in this area and while there isn't a lot to document there were a number of learnings, especially around setup requirements, that we have taken a away from the process. As such i'll try to get what i can remember</text:p>
      <text:h text:style-name="Heading_20_3" text:outline-level="3"><text:bookmark-start text:name="__RefHeading___materials_and_equipment_2"/><text:bookmark-start text:name="materials_and_equipment"/>Materials and Equipment<text:bookmark-end text:name="__RefHeading___materials_and_equipment_2"/><text:bookmark-end text:name="materials_and_equipment"/></text:h>
      <text:h text:style-name="Heading_20_3" text:outline-level="3"><text:bookmark-start text:name="__RefHeading___workshop_plan_3"/><text:bookmark-start text:name="workshop_plan"/>workshop plan<text:bookmark-end text:name="__RefHeading___workshop_plan_3"/><text:bookmark-end text:name="workshop_plan"/></text:h>
      <text:h text:style-name="Heading_20_3" text:outline-level="3"><text:bookmark-start text:name="__RefHeading___lessons_learnt_4"/><text:bookmark-start text:name="lessons_learnt"/>lessons learnt<text:bookmark-end text:name="__RefHeading___lessons_learnt_4"/><text:bookmark-end text:name="lessons_lear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try_its:glass_blowing:start</dc:title>
  </office:meta>
</office:document-meta>
</file>