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peaker_stands"/><text:bookmark-start text:name="__RefHeading___custom_speaker_stands_1"/><text:bookmark-start text:name="custom_speaker_stands"/>Custom Speaker Stands<text:bookmark-end text:name="__RefHeading___custom_speaker_stands_1"/><text:bookmark-end text:name="custom_speaker_stand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 svg:rel-width="100%" svg:height="0cm"><draw:image xlink:href="/var/www/html/wiki.edgeqld.org.au/sitecontent/data/media/workshops/prototypes/placeholder600x400.png" xlink:type="simple" xlink:show="embed" xlink:actuate="onLoad"/></draw:frame></text:p>
      <text:p text:style-name="Text_20_body">Developed January 2021 by Andrei Maberley</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asic Fusion360 parametric modelling</text:p>
        </text:list-item>
        <text:list-item>
          <text:p text:style-name="List_20_1_Content"> Layout for CNC cutting in Vcarve</text:p>
        </text:list-item>
        <text:list-item>
          <text:p text:style-name="List_20_1_Content_Last"> Hand tool use for assembly </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his is pricing from a local big name hardware store for convenience.  Shopping around to specialist suppliers will get better prices.</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center">  17-18mm thick form-ply (2440mm x 1220mm)  </text:p>
          </table:table-cell>
          <table:table-cell office:value-type="string" table:style-name="tablecell">
            <text:p text:style-name="tablealignleft"> 1         </text:p>
          </table:table-cell>
          <table:table-cell office:value-type="string" table:style-name="tablecell">
            <text:p text:style-name="tablealignleft"> $88.00  </text:p>
          </table:table-cell>
          <table:table-cell office:value-type="string" table:style-name="tablecell">
            <text:p text:style-name="tablealignleft"> <text:a xlink:type="simple" xlink:href="https://www.bunnings.com.au/specrite-2400-x-1200-x-17mm-f17-formply_p0390224" text:style-name="Internet_20_link" text:visited-style-name="Visited_20_Internet_20_Link">bunnings</text:a>  </text:p>
          </table:table-cell>
        </table:table-row>
        <table:table-row>
          <table:table-cell office:value-type="string" table:style-name="tablecell">
            <text:p text:style-name="tablealignright">  unbraked castors 50mm (weight rating 30kg minimum) </text:p>
          </table:table-cell>
          <table:table-cell office:value-type="string" table:style-name="tablecell">
            <text:p text:style-name="tablealignleft"> 4         </text:p>
          </table:table-cell>
          <table:table-cell office:value-type="string" table:style-name="tablecell">
            <text:p text:style-name="tablealignleft"> $15.50  </text:p>
          </table:table-cell>
          <table:table-cell office:value-type="string" table:style-name="tablecell">
            <text:p text:style-name="tablealignleft"> <text:a xlink:type="simple" xlink:href="https://www.bunnings.com.au/easyroll-35mm-40kg-transparent-swivel-castor-2-pack_p0028603" text:style-name="Internet_20_link" text:visited-style-name="Visited_20_Internet_20_Link">bunnings</text:a>  </text:p>
          </table:table-cell>
        </table:table-row>
        <table:table-row>
          <table:table-cell office:value-type="string" table:style-name="tablecell">
            <text:p text:style-name="tablealignleft"> braked castors 500 mm (weight rating 30kg minimum)  </text:p>
          </table:table-cell>
          <table:table-cell office:value-type="string" table:style-name="tablecell">
            <text:p text:style-name="tablealignleft"> 4         </text:p>
          </table:table-cell>
          <table:table-cell office:value-type="string" table:style-name="tablecell">
            <text:p text:style-name="tablealignleft"> $16.60  </text:p>
          </table:table-cell>
          <table:table-cell office:value-type="string" table:style-name="tablecell">
            <text:p text:style-name="tablealignleft"> <text:a xlink:type="simple" xlink:href="https://www.bunnings.com.au/easyroll-35mm-40kg-transparent-swivel-brake-castor-2-pack_p0028602" text:style-name="Internet_20_link" text:visited-style-name="Visited_20_Internet_20_Link">bunnings</text:a>  </text:p>
          </table:table-cell>
        </table:table-row>
        <table:table-row>
          <table:table-cell office:value-type="string" table:style-name="tablecell">
            <text:p text:style-name="tablealignleft"> 1200 mm m10 threaded rod  </text:p>
          </table:table-cell>
          <table:table-cell office:value-type="string" table:style-name="tablecell">
            <text:p text:style-name="tablealignleft"> 2       </text:p>
          </table:table-cell>
          <table:table-cell office:value-type="string" table:style-name="tablecell">
            <text:p text:style-name="tablealignleft"> $14.70  </text:p>
          </table:table-cell>
          <table:table-cell office:value-type="string" table:style-name="tablecell">
            <text:p text:style-name="tablealignleft"> <text:a xlink:type="simple" xlink:href="https://www.bunnings.com.au/macsim-m10-x-1-2m-hot-dipped-galvanised-threaded-rod_p2410267" text:style-name="Internet_20_link" text:visited-style-name="Visited_20_Internet_20_Link">bunnings</text:a>  </text:p>
          </table:table-cell>
        </table:table-row>
        <table:table-row>
          <table:table-cell office:value-type="string" table:style-name="tablecell">
            <text:p text:style-name="tablealignleft">M10 washer </text:p>
          </table:table-cell>
          <table:table-cell office:value-type="string" table:style-name="tablecell">
            <text:p text:style-name="tablealignleft"> 8       </text:p>
          </table:table-cell>
          <table:table-cell office:value-type="string" table:style-name="tablecell">
            <text:p text:style-name="tablealignleft"> $2.00 </text:p>
          </table:table-cell>
          <table:table-cell office:value-type="string" table:style-name="tablecell">
            <text:p text:style-name="tablealignleft"> <text:a xlink:type="simple" xlink:href="https://www.bunnings.com.au/zenith-m10-hot-dipped-galvanised-washer_p2442070" text:style-name="Internet_20_link" text:visited-style-name="Visited_20_Internet_20_Link">bunnings</text:a>  </text:p>
          </table:table-cell>
        </table:table-row>
        <table:table-row>
          <table:table-cell office:value-type="string" table:style-name="tablecell">
            <text:p text:style-name="tablealignleft"> M10 nuts (2 spares) </text:p>
          </table:table-cell>
          <table:table-cell office:value-type="string" table:style-name="tablecell">
            <text:p text:style-name="tablealignleft"> 8      </text:p>
          </table:table-cell>
          <table:table-cell office:value-type="string" table:style-name="tablecell">
            <text:p text:style-name="tablealignleft"> $2.24  </text:p>
          </table:table-cell>
          <table:table-cell office:value-type="string" table:style-name="tablecell">
            <text:p text:style-name="tablealignleft"> <text:a xlink:type="simple" xlink:href="https://www.bunnings.com.au/zenith-m10-hot-dipped-galvanised-hex-nut_p2445379" text:style-name="Internet_20_link" text:visited-style-name="Visited_20_Internet_20_Link">bunnings</text:a>  </text:p>
          </table:table-cell>
        </table:table-row>
        <table:table-row>
          <table:table-cell office:value-type="string" table:style-name="tablecell">
            <text:p text:style-name="tablealignleft"> stitching screws (30mm)  </text:p>
          </table:table-cell>
          <table:table-cell office:value-type="string" table:style-name="tablecell">
            <text:p text:style-name="tablealignleft"> 12       </text:p>
          </table:table-cell>
          <table:table-cell office:value-type="string" table:style-name="tablecell">
            <text:p text:style-name="tablealignleft"> $3.98 </text:p>
          </table:table-cell>
          <table:table-cell office:value-type="string" table:style-name="tablecell">
            <text:p text:style-name="tablealignleft"> <text:a xlink:type="simple" xlink:href="https://www.bunnings.com.au/zenith-8g-x-30mm-button-head-timber-stitching-screws-25-pack_p2420228" text:style-name="Internet_20_link" text:visited-style-name="Visited_20_Internet_20_Link">bunnings</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143.02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software_and_tools_8"/><text:bookmark-start text:name="software_and_tools"/>Software and Tools<text:bookmark-end text:name="__RefHeading___software_and_tools_8"/><text:bookmark-end text:name="software_and_tools"/></text:h>
      <text:h text:style-name="Heading_20_2" text:outline-level="2"><text:bookmark-start text:name="__RefHeading___software_9"/><text:bookmark-start text:name="software"/>Software<text:bookmark-end text:name="__RefHeading___software_9"/><text:bookmark-end text:name="software"/></text:h>
      <text:list text:style-name="List_20_1" text:continue-numbering="false">
        <text:list-item>
          <text:p text:style-name="List_20_1_Content_First"> Fusion360 (for <text:a xlink:type="simple" xlink:href="https://www.autodesk.com.au/products/fusion-360/personal" text:style-name="Internet_20_link" text:visited-style-name="Visited_20_Internet_20_Link">personal use</text:a> or full feature <text:a xlink:type="simple" xlink:href="https://www.autodesk.com.au/products/fusion-360/free-trial#" text:style-name="Internet_20_link" text:visited-style-name="Visited_20_Internet_20_Link">trial</text:a>)</text:p>
        </text:list-item>
        <text:list-item>
          <text:p text:style-name="List_20_1_Content_Last"> Vetrics Vcarve Pro (download the <text:a xlink:type="simple" xlink:href="https://storage.googleapis.com/vectric_public/VCarveProTrialEdition_Setup.exe" text:style-name="Internet_20_link" text:visited-style-name="Visited_20_Internet_20_Link">trial</text:a> and use our <text:a xlink:type="simple" xlink:href="https://wiki.slq.qld.gov.au/doku.php?id=facilities:fablab:software:vcarve:start" text:style-name="Internet_20_link" text:visited-style-name="Visited_20_Internet_20_Link">makerspace key to activate</text:a>)</text:p>
        </text:list-item>
      </text:list>
      <text:h text:style-name="Heading_20_2" text:outline-level="2"><text:bookmark-start text:name="__RefHeading___tools_10"/><text:bookmark-start text:name="tools"/>Tools<text:bookmark-end text:name="__RefHeading___tools_10"/><text:bookmark-end text:name="tools"/></text:h>
      <text:list text:style-name="List_20_1" text:continue-numbering="false">
        <text:list-item>
          <text:p text:style-name="List_20_1_Content_First"> 4 clamps</text:p>
        </text:list-item>
        <text:list-item>
          <text:p text:style-name="List_20_1_Content"> 1 pair cut-proof gloves</text:p>
        </text:list-item>
        <text:list-item>
          <text:p text:style-name="List_20_1_Content"> Adjustable spanner (fit m10)</text:p>
        </text:list-item>
        <text:list-item>
          <text:p text:style-name="List_20_1_Content"> Sanding block (80 grit)</text:p>
        </text:list-item>
        <text:list-item>
          <text:p text:style-name="List_20_1_Content"> Hand power drill</text:p>
        </text:list-item>
        <text:list-item>
          <text:p text:style-name="List_20_1_Content"> 3.5mm  bit</text:p>
        </text:list-item>
        <text:list-item>
          <text:p text:style-name="List_20_1_Content"> Phillips driver bit</text:p>
        </text:list-item>
        <text:list-item>
          <text:p text:style-name="List_20_1_Content_Last"> Safety glasses</text:p>
        </text:list-item>
      </text:list>
      <text:h text:style-name="Heading_20_3" text:outline-level="3"><text:bookmark-start text:name="__RefHeading___NoTitle_11"/><text:bookmark-start text:name="section2"/><text:bookmark-end text:name="__RefHeading___NoTitle_11"/><text:bookmark-end text:name="section2"/></text:h>
      <text:h text:style-name="Heading_20_2" text:outline-level="2"><text:bookmark-start text:name="__RefHeading___preparation_12"/><text:bookmark-start text:name="preparation"/>Preparation<text:bookmark-end text:name="__RefHeading___preparation_12"/><text:bookmark-end text:name="preparation"/></text:h>
      <text:p text:style-name="Text_20_body">Before the workshop you will need to measure your speakers and listening environment to make sure your speaker stands fit your room,  and your speakers fit your stands.  </text:p>
      <text:h text:style-name="Heading_20_1" text:outline-level="1"><text:bookmark-start text:name="__RefHeading___workshop_walk_through_13"/><text:bookmark-start text:name="workshop_walk_through"/>Workshop Walk through<text:bookmark-end text:name="__RefHeading___workshop_walk_through_13"/><text:bookmark-end text:name="workshop_walk_through"/></text:h>
      <text:h text:style-name="Heading_20_2" text:outline-level="2"><text:bookmark-start text:name="__RefHeading___step_1_14"/><text:bookmark-start text:name="step_1"/>Step 1<text:bookmark-end text:name="__RefHeading___step_1_14"/><text:bookmark-end text:name="step_1"/></text:h>
      <text:h text:style-name="Heading_20_3" text:outline-level="3"><text:bookmark-start text:name="__RefHeading___sub-step_1_15"/><text:bookmark-start text:name="sub-step_1"/>Sub-Step 1<text:bookmark-end text:name="__RefHeading___sub-step_1_15"/><text:bookmark-end text:name="sub-step_1"/></text:h>
      <text:h text:style-name="Heading_20_3" text:outline-level="3"><text:bookmark-start text:name="__RefHeading___sub-step_2_16"/><text:bookmark-start text:name="sub-step_2"/>Sub-Step 2<text:bookmark-end text:name="__RefHeading___sub-step_2_16"/><text:bookmark-end text:name="sub-step_2"/></text:h>
      <text:h text:style-name="Heading_20_2" text:outline-level="2"><text:bookmark-start text:name="__RefHeading___step_2_17"/><text:bookmark-start text:name="step_2"/>Step 2<text:bookmark-end text:name="__RefHeading___step_2_17"/><text:bookmark-end text:name="step_2"/></text:h>
      <text:h text:style-name="Heading_20_3" text:outline-level="3"><text:bookmark-start text:name="__RefHeading___sub-step_2-1_18"/><text:bookmark-start text:name="sub-step_2-1"/>Sub-Step 2-1<text:bookmark-end text:name="__RefHeading___sub-step_2-1_18"/><text:bookmark-end text:name="sub-step_2-1"/></text:h>
      <text:h text:style-name="Heading_20_3" text:outline-level="3"><text:bookmark-start text:name="__RefHeading___sub-step_2-2_19"/><text:bookmark-start text:name="sub-step_2-2"/>Sub-Step 2-2<text:bookmark-end text:name="__RefHeading___sub-step_2-2_19"/><text:bookmark-end text:name="sub-step_2-2"/></text:h>
      <text:h text:style-name="Heading_20_2" text:outline-level="2"><text:bookmark-start text:name="__RefHeading___step_3_20"/><text:bookmark-start text:name="step_3"/>Step 3<text:bookmark-end text:name="__RefHeading___step_3_20"/><text:bookmark-end text:name="step_3"/></text:h>
      <text:h text:style-name="Heading_20_3" text:outline-level="3"><text:bookmark-start text:name="__RefHeading___sub-step_3-1_21"/><text:bookmark-start text:name="sub-step_3-1"/>Sub-Step 3-1<text:bookmark-end text:name="__RefHeading___sub-step_3-1_21"/><text:bookmark-end text:name="sub-step_3-1"/></text:h>
      <text:h text:style-name="Heading_20_3" text:outline-level="3"><text:bookmark-start text:name="__RefHeading___sub-step_3-2_22"/><text:bookmark-start text:name="sub-step_3-2"/>Sub-Step 3-2<text:bookmark-end text:name="__RefHeading___sub-step_3-2_22"/><text:bookmark-end text:name="sub-step_3-2"/></text:h>
      <text:h text:style-name="Heading_20_2" text:outline-level="2"><text:bookmark-start text:name="__RefHeading___step_4_23"/><text:bookmark-start text:name="step_4"/>Step 4<text:bookmark-end text:name="__RefHeading___step_4_23"/><text:bookmark-end text:name="step_4"/></text:h>
      <text:h text:style-name="Heading_20_3" text:outline-level="3"><text:bookmark-start text:name="__RefHeading___sub-step_4-1_24"/><text:bookmark-start text:name="sub-step_4-1"/>Sub-Step 4-1<text:bookmark-end text:name="__RefHeading___sub-step_4-1_24"/><text:bookmark-end text:name="sub-step_4-1"/></text:h>
      <text:h text:style-name="Heading_20_3" text:outline-level="3"><text:bookmark-start text:name="__RefHeading___sub-step_4-2_25"/><text:bookmark-start text:name="sub-step_4-2"/>Sub-Step 4-2<text:bookmark-end text:name="__RefHeading___sub-step_4-2_25"/><text:bookmark-end text:name="sub-step_4-2"/></text:h>
      <text:h text:style-name="Heading_20_1" text:outline-level="1"><text:bookmark-start text:name="__RefHeading___references_26"/><text:bookmark-start text:name="references"/>References<text:bookmark-end text:name="__RefHeading___references_26"/><text:bookmark-end text:name="references"/></text:h>
      <text:list text:style-name="List_20_1" text:continue-numbering="false">
        <text:list-item>
          <text:p text:style-name="LastListParagraph_List_20_1_Content_First"> <text:a xlink:type="simple" xlink:href="https://wiki.slq.qld.gov.au/doku.php?id=workshops:prototypes" text:style-name="Internet_20_link" text:visited-style-name="Visited_20_Internet_20_Link">Reference Link</text:a></text:p>
        </text:list-item>
      </text:list>
      <text:h text:style-name="Heading_20_2" text:outline-level="2"><text:bookmark-start text:name="__RefHeading___downloads_27"/><text:bookmark-start text:name="downloads"/>Downloads<text:bookmark-end text:name="__RefHeading___downloads_27"/><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peaker_stands</dc:title>
  </office:meta>
</office:document-meta>
</file>