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prototypes:pixel_box"/><text:bookmark-start text:name="__RefHeading___pixel_box_v1_1"/><text:bookmark-start text:name="pixel_box_v1"/>Pixel Box V1<text:bookmark-end text:name="__RefHeading___pixel_box_v1_1"/><text:bookmark-end text:name="pixel_box_v1"/></text:h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p text:style-name="Text_20_body">Pixel Box is a short - 10-15 minute - community engagement workshop. It has an art focus, basic electronics and a number of possible extension activities. These activities will be listed later in this document as they are developed.</text:p>
      <text:h text:style-name="Heading_20_3" text:outline-level="3"><text:bookmark-start text:name="__RefHeading___materials_3"/><text:bookmark-start text:name="materials"/>Materials<text:bookmark-end text:name="__RefHeading___materials_3"/><text:bookmark-end text:name="materials"/></text:h>
      <text:p text:style-name="Text_20_body">These materials are per participant if not specified otherwise.</text:p>
      <text:list text:style-name="Numbering_20_1" text:continue-numbering="false">
        <text:list-item>
          <text:p text:style-name="Numbering_20_1_Content_First"> 1 x CR2032 Battery</text:p>
        </text:list-item>
        <text:list-item>
          <text:p text:style-name="Numbering_20_1_Content"> 2 x LED (random colours) </text:p>
        </text:list-item>
        <text:list-item>
          <text:p text:style-name="Numbering_20_1_Content"> Laser Cut Housing (see below)</text:p>
        </text:list-item>
        <text:list-item>
          <text:p text:style-name="Numbering_20_1_Content"> Tracing Paper (70x70mm square)</text:p>
        </text:list-item>
        <text:list-item>
          <text:p text:style-name="Numbering_20_1_Content_Last"> Quick Grip Adhesive or Hot Glue Gun</text:p>
        </text:list-item>
      </text:list>
      <text:h text:style-name="Heading_20_3" text:outline-level="3"><text:bookmark-start text:name="__RefHeading___tools_4"/><text:bookmark-start text:name="tools"/>Tools<text:bookmark-end text:name="__RefHeading___tools_4"/><text:bookmark-end text:name="tools"/></text:h>
      <text:p text:style-name="Text_20_body">None</text:p>
      <text:h text:style-name="Heading_20_2" text:outline-level="2"><text:bookmark-start text:name="__RefHeading___instructions_5"/><text:bookmark-start text:name="instructions"/>Instructions<text:bookmark-end text:name="__RefHeading___instructions_5"/><text:bookmark-end text:name="instructions"/></text:h>
      <text:p text:style-name="Text_20_body">Rename the steps as you like, use <text:span text:style-name="Emphasis">italics</text:span> or <text:span text:style-name="Strong_20_Emphasis">bold</text:span> for emphasis</text:p>
      <text:h text:style-name="Heading_20_3" text:outline-level="3"><text:bookmark-start text:name="__RefHeading___step_zero_6"/><text:bookmark-start text:name="step_zero"/>Step Zero:<text:bookmark-end text:name="__RefHeading___step_zero_6"/><text:bookmark-end text:name="step_zero"/></text:h>
      <text:p text:style-name="Text_20_body">Prep all material prior to workshop. Ensure sufficient materials for the number of participants.</text:p>
      <text:h text:style-name="Heading_20_3" text:outline-level="3"><text:bookmark-start text:name="__RefHeading___step_one_7"/><text:bookmark-start text:name="step_one"/>Step One:<text:bookmark-end text:name="__RefHeading___step_one_7"/><text:bookmark-end text:name="step_one"/></text:h>
      <text:p text:style-name="Text_20_body">Assemble outer box.</text:p>
      <text:h text:style-name="Heading_20_3" text:outline-level="3"><text:bookmark-start text:name="__RefHeading___step_two_8"/><text:bookmark-start text:name="step_two"/>Step Two:<text:bookmark-end text:name="__RefHeading___step_two_8"/><text:bookmark-end text:name="step_two"/></text:h>
      <text:p text:style-name="Text_20_body">Assemble inner box.</text:p>
      <text:h text:style-name="Heading_20_3" text:outline-level="3"><text:bookmark-start text:name="__RefHeading___step_three_9"/><text:bookmark-start text:name="step_three"/>Step Three:<text:bookmark-end text:name="__RefHeading___step_three_9"/><text:bookmark-end text:name="step_three"/></text:h>
      <text:p text:style-name="Text_20_body">Assemble LED and battery assembly</text:p>
      <text:h text:style-name="Heading_20_3" text:outline-level="3"><text:bookmark-start text:name="__RefHeading___step_four_10"/><text:bookmark-start text:name="step_four"/>Step Four:<text:bookmark-end text:name="__RefHeading___step_four_10"/><text:bookmark-end text:name="step_four"/></text:h>
      <text:p text:style-name="Text_20_body">Insert LED and Battery assembly into inner box</text:p>
      <text:h text:style-name="Heading_20_3" text:outline-level="3"><text:bookmark-start text:name="__RefHeading___step_five_11"/><text:bookmark-start text:name="step_five"/>Step Five:<text:bookmark-end text:name="__RefHeading___step_five_11"/><text:bookmark-end text:name="step_five"/></text:h>
      <text:p text:style-name="Text_20_body">Wrap tracing paper over open face of inner box</text:p>
      <text:h text:style-name="Heading_20_3" text:outline-level="3"><text:bookmark-start text:name="__RefHeading___step_six_12"/><text:bookmark-start text:name="step_six"/>Step Six:<text:bookmark-end text:name="__RefHeading___step_six_12"/><text:bookmark-end text:name="step_six"/></text:h>
      <text:p text:style-name="Text_20_body">Slide inner box into outer box, open face of inner box toward opening in outer box.</text:p>
      <text:h text:style-name="Heading_20_3" text:outline-level="3"><text:bookmark-start text:name="__RefHeading___activity_extensions_13"/><text:bookmark-start text:name="activity_extensions"/>Activity Extensions<text:bookmark-end text:name="__RefHeading___activity_extensions_13"/><text:bookmark-end text:name="activity_extensions"/></text:h>
      <text:p text:style-name="Text_20_body">To be added</text:p>
      <text:h text:style-name="Heading_20_3" text:outline-level="3"><text:bookmark-start text:name="__RefHeading___files_14"/><text:bookmark-start text:name="files"/>Files<text:bookmark-end text:name="__RefHeading___files_14"/><text:bookmark-end text:name="files"/></text:h>
      <text:p text:style-name="Text_20_body">This is the most recent file laid out. <text:a xlink:type="simple" xlink:href="https://wiki.slq.qld.gov.au/lib/exe/fetch.php?media=workshops:pixel_box_004_final.cdr" text:style-name="Internet_20_link" text:visited-style-name="Visited_20_Internet_20_Link">pixel_box_004_final.cd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workshops:prototypes:pixel_box</dc:title>
  </office:meta>
</office:document-meta>
</file>