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laser_hanging_frame"/><text:bookmark-start text:name="__RefHeading___laser_hanging_frame_1"/><text:bookmark-start text:name="laser_hanging_frame"/>Laser Hanging Frame<text:bookmark-end text:name="__RefHeading___laser_hanging_frame_1"/><text:bookmark-end text:name="laser_hanging_frame"/></text:h>
      <text:p text:style-name="Text_20_body">Michelle Brown, 2023</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Create a wooden hanging frame for prints using laser cut, ply, magnets and rope.</text:p>
      <text:p text:style-name="Text_20_body"><text:a xlink:type="simple" xlink:href="https://wiki.slq.qld.gov.au/lib/exe/fetch.php?media=workshops:prototypes:hangingframe.pdf" text:style-name="Internet_20_link" text:visited-style-name="Visited_20_Internet_20_Link">hangingframe.pdf</text:a></text:p>
      <text:h text:style-name="Heading_20_1" text:outline-level="1"><text:bookmark-start text:name="__RefHeading___materials_4"/><text:bookmark-start text:name="materials"/>Materials<text:bookmark-end text:name="__RefHeading___materials_4"/><text:bookmark-end text:name="materials"/></text:h>
      <text:h text:style-name="Heading_20_3" text:outline-level="3"><text:bookmark-start text:name="__RefHeading___NoTitle_5"/><text:bookmark-start text:name="section"/><text:bookmark-end text:name="__RefHeading___NoTitle_5"/><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6"/><text:bookmark-start text:name="section1"/><text:bookmark-end text:name="__RefHeading___NoTitle_6"/><text:bookmark-end text:name="section1"/></text:h>
      <text:h text:style-name="Heading_20_1" text:outline-level="1"><text:bookmark-start text:name="__RefHeading___tools_and_preparation_7"/><text:bookmark-start text:name="tools_and_preparation"/>Tools and Preparation<text:bookmark-end text:name="__RefHeading___tools_and_preparation_7"/><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8"/><text:bookmark-start text:name="tools"/>Tools<text:bookmark-end text:name="__RefHeading___tools_8"/><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9"/><text:bookmark-start text:name="section2"/><text:bookmark-end text:name="__RefHeading___NoTitle_9"/><text:bookmark-end text:name="section2"/></text:h>
      <text:h text:style-name="Heading_20_1" text:outline-level="1"><text:bookmark-start text:name="__RefHeading___references_10"/><text:bookmark-start text:name="references"/>References<text:bookmark-end text:name="__RefHeading___references_10"/><text:bookmark-end text:name="references"/></text:h>
      <text:list text:style-name="List_20_1" text:continue-numbering="false">
        <text:list-item>
          <text:p text:style-name="LastListParagraph_List_20_1_Content_First"> <text:a xlink:type="simple" xlink:href="https://wiki.slq.qld.gov.au/doku.php?id=workshops:prototypes:2022-23delivery-lasercutcovers:url" text:style-name="Internet_20_link" text:visited-style-name="Visited_20_Internet_20_Link">website</text:a></text:p>
        </text:list-item>
      </text:list>
      <text:h text:style-name="Heading_20_2" text:outline-level="2"><text:bookmark-start text:name="__RefHeading___downloads_11"/><text:bookmark-start text:name="downloads"/>Downloads<text:bookmark-end text:name="__RefHeading___downloads_11"/><text:bookmark-end text:name="download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laser_hanging_frame</dc:title>
  </office:meta>
</office:document-meta>
</file>