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j_template"/><text:bookmark-start text:name="__RefHeading___title_1"/><text:bookmark-start text:name="title"/>Title<text:bookmark-end text:name="__RefHeading___title_1"/><text:bookmark-end text:name="title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Describes the activity in general terms, the audience (or client)  and why it is a good idea. <text:line-break/>
Ends with developer attribution including the first delivery venue.</text:p>
      <text:h text:style-name="Heading_20_3" text:outline-level="3"><text:bookmark-start text:name="__RefHeading___activity_summary_3"/><text:bookmark-start text:name="activity_summary"/>Activity Summary<text:bookmark-end text:name="__RefHeading___activity_summary_3"/><text:bookmark-end text:name="activity_summary"/></text:h>
      <text:p text:style-name="Text_20_body">Describe the activity being proposed and the engagement, skills and knowledge development value of this type of activity.  </text:p>
      <text:h text:style-name="Heading_20_3" text:outline-level="3"><text:bookmark-start text:name="__RefHeading___materials_4"/><text:bookmark-start text:name="materials"/>Materials<text:bookmark-end text:name="__RefHeading___materials_4"/><text:bookmark-end text:name="materials"/></text:h>
      <text:p text:style-name="Text_20_body">A suppliers list at the end is a good idea ,too.</text:p>
      <text:h text:style-name="Heading_20_3" text:outline-level="3"><text:bookmark-start text:name="__RefHeading___tools_5"/><text:bookmark-start text:name="tools"/>Tools<text:bookmark-end text:name="__RefHeading___tools_5"/><text:bookmark-end text:name="tools"/></text:h>
      <text:h text:style-name="Heading_20_2" text:outline-level="2"><text:bookmark-start text:name="__RefHeading___instructions_6"/><text:bookmark-start text:name="instructions"/>Instructions<text:bookmark-end text:name="__RefHeading___instructions_6"/><text:bookmark-end text:name="instructions"/></text:h>
      <text:p text:style-name="Text_20_body">Rename the steps as you like, use <text:span text:style-name="Emphasis">italics</text:span> or <text:span text:style-name="Strong_20_Emphasis">bold</text:span> for emphasis</text:p>
      <text:h text:style-name="Heading_20_3" text:outline-level="3"><text:bookmark-start text:name="__RefHeading___step_zero_7"/><text:bookmark-start text:name="step_zero"/>Step Zero:<text:bookmark-end text:name="__RefHeading___step_zero_7"/><text:bookmark-end text:name="step_zero"/></text:h>
      <text:h text:style-name="Heading_20_3" text:outline-level="3"><text:bookmark-start text:name="__RefHeading___step_one_8"/><text:bookmark-start text:name="step_one"/>Step One:<text:bookmark-end text:name="__RefHeading___step_one_8"/><text:bookmark-end text:name="step_one"/></text:h>
      <text:h text:style-name="Heading_20_3" text:outline-level="3"><text:bookmark-start text:name="__RefHeading___step_two_9"/><text:bookmark-start text:name="step_two"/>Step Two:<text:bookmark-end text:name="__RefHeading___step_two_9"/><text:bookmark-end text:name="step_two"/></text:h>
      <text:h text:style-name="Heading_20_3" text:outline-level="3"><text:bookmark-start text:name="__RefHeading___step_three_10"/><text:bookmark-start text:name="step_three"/>Step Three:<text:bookmark-end text:name="__RefHeading___step_three_10"/><text:bookmark-end text:name="step_three"/></text:h>
      <text:h text:style-name="Heading_20_3" text:outline-level="3"><text:bookmark-start text:name="__RefHeading___step_four_11"/><text:bookmark-start text:name="step_four"/>Step Four:<text:bookmark-end text:name="__RefHeading___step_four_11"/><text:bookmark-end text:name="step_four"/></text:h>
      <text:p text:style-name="Text_20_body">etc</text:p>
      <text:h text:style-name="Heading_20_3" text:outline-level="3"><text:bookmark-start text:name="__RefHeading___troubleshooting_12"/><text:bookmark-start text:name="troubleshooting"/>Troubleshooting<text:bookmark-end text:name="__RefHeading___troubleshooting_12"/><text:bookmark-end text:name="troubleshooting"/></text:h>
      <text:h text:style-name="Heading_20_3" text:outline-level="3"><text:bookmark-start text:name="__RefHeading___references_13"/><text:bookmark-start text:name="references"/>References<text:bookmark-end text:name="__RefHeading___references_13"/><text:bookmark-end text:name="references"/></text:h>
      <text:h text:style-name="Heading_20_2" text:outline-level="2"><text:bookmark-start text:name="__RefHeading___production_notes_14"/><text:bookmark-start text:name="production_notes"/>Production notes<text:bookmark-end text:name="__RefHeading___production_notes_14"/><text:bookmark-end text:name="production_notes"/></text:h>
      <text:p text:style-name="Text_20_body">Is where you put tweaks, insurmountable difficulties you have had to overcome, and blazing insights that have emerged.<text:line-break/>
Tips on using design files, laser settings etc are all useful.</text:p>
      <text:h text:style-name="Heading_20_2" text:outline-level="2"><text:bookmark-start text:name="__RefHeading___feedback_15"/><text:bookmark-start text:name="feedback"/>Feedback<text:bookmark-end text:name="__RefHeading___feedback_15"/><text:bookmark-end text:name="feedback"/></text:h>
      <text:p text:style-name="Text_20_body">1. <text:span text:style-name="underline">Feedback</text:span>: </text:p>
      <text:p text:style-name="Text_20_body"><text:span text:style-name="underline">Solution</text:span>: </text:p>
      <text:p text:style-name="Text_20_body">2. <text:span text:style-name="underline">Feedback</text:span>: </text:p>
      <text:p text:style-name="Text_20_body"><text:span text:style-name="underline">Solution</text:span>: </text:p>
      <text:p text:style-name="Text_20_body">3. <text:span text:style-name="underline">Feedback</text:span>: </text:p>
      <text:p text:style-name="Text_20_body"><text:span text:style-name="underline">Solution</text:span>: </text:p>
      <text:p text:style-name="Text_20_body">4. <text:span text:style-name="underline">Other observations</text:span>: </text:p>
      <text:h text:style-name="Heading_20_2" text:outline-level="2"><text:bookmark-start text:name="__RefHeading___references_16"/><text:bookmark-start text:name="references1"/>References<text:bookmark-end text:name="__RefHeading___references_16"/><text:bookmark-end text:name="references1"/></text:h>
      <text:p text:style-name="Text_20_body">This were you put external links like <text:a xlink:type="simple" xlink:href="http://www.instructables.com/id/Electric-Generator-Powering-LEDs/" text:style-name="Internet_20_link" text:visited-style-name="Visited_20_Internet_20_Link">LED generator</text:a></text:p>
      <text:h text:style-name="Heading_20_3" text:outline-level="3"><text:bookmark-start text:name="__RefHeading___files_17"/><text:bookmark-start text:name="files"/>Files<text:bookmark-end text:name="__RefHeading___files_17"/><text:bookmark-end text:name="files"/></text:h>
      <text:p text:style-name="Text_20_body">This is where you put files for laser cutting etc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j_template</dc:title>
  </office:meta>
</office:document-meta>
</file>