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shops:prototypes:fusion_360"/><text:bookmark-start text:name="__RefHeading___basics_of_fusion_360_1"/><text:bookmark-start text:name="basics_of_fusion_360"/>Basics of Fusion 360<text:bookmark-end text:name="__RefHeading___basics_of_fusion_360_1"/><text:bookmark-end text:name="basics_of_fusion_360"/></text:h>
      <text:p text:style-name="Text_20_body">Suggested by: Billie Ruben Mar 2020</text:p>
      <text:p text:style-name="Text_20_body">I have a workshop that works well that I've written for Make Campus (but I own), It's had great feedback. The topic is easy to alter while keeping the core skills learning outcomes. So far I have presentations for Holiday Ornaments and Chess Pieces. I've been thinking cookie cutters might be a fun one that might bring in a more diverse audience. </text:p>
      <text:p text:style-name="Text_20_body">Slides/notes on my blog: <text:a xlink:type="simple" xlink:href="https://www.billieruben.info/post/make-camp-workshop-slides-cad-designing-3d-printed-ornaments-in-fusion-360-beginners" text:style-name="Internet_20_link" text:visited-style-name="Visited_20_Internet_20_Link">https://www.billieruben.info/post/make-camp-workshop-slides-cad-designing-3d-printed-ornaments-in-fusion-360-beginners</text:a></text:p>
      <text:p text:style-name="Text_20_body">Fusion 360 is great for making functional parts for many other projects, e.g electrical. But can be very overwhelming without a guide. </text:p>
      <text:p text:style-name="Text_20_body">This could also easily be delivered remotely (it was designed that way) to capture a larger audienc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workshops:prototypes:fusion_360</dc:title>
  </office:meta>
</office:document-meta>
</file>