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custom_cables"/><text:bookmark-start text:name="__RefHeading___custom_cables_1"/><text:bookmark-start text:name="custom_cables"/>Custom Cables<text:bookmark-end text:name="__RefHeading___custom_cables_1"/><text:bookmark-end text:name="custom_cables"/></text:h>
      <text:p text:style-name="Text_20_body">Idea from: Billie Ruben March 2021</text:p>
      <text:p text:style-name="Text_20_body">really simple/quick workshop showing folk how to make their own usb cables (or cables suited to PC modding) </text:p>
      <text:p text:style-name="Text_20_body">really simple supplies (cheap on aliexpress) could incorporate electronics induction (and solder the connectors) or not (and get crimp ones). Could also add in 3d modeling to design custom connector shields/ strain relief that can be printed</text:p>
      <text:p text:style-name="Text_20_body">Another way we could encourage keyboard and PC modding folk into the spac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custom_cables</dc:title>
  </office:meta>
</office:document-meta>
</file>