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creative_video_content"/><text:bookmark-start text:name="__RefHeading___creative_video_content_101_1"/><text:bookmark-start text:name="creative_video_content_101"/>Creative Video Content 101<text:bookmark-end text:name="__RefHeading___creative_video_content_101_1"/><text:bookmark-end text:name="creative_video_content_101"/></text:h>
      <text:p text:style-name="Text_20_body">Amelia Paxman, November 2022</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Learn to use your mobile device to record video footage and edit either straight on your device or on a computer. We’ll take you through adding filters, text or images, transitions and more to make your content pop!</text:p>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Basic video capture</text:p>
        </text:list-item>
        <text:list-item>
          <text:p text:style-name="List_20_1_Content"> Basic editing skills</text:p>
        </text:list-item>
        <text:list-item>
          <text:p text:style-name="List_20_1_Content_Last"> Using different equipment for content capture</text:p>
        </text:list-item>
      </text:list>
      <text:h text:style-name="Heading_20_2" text:outline-level="2"><text:bookmark-start text:name="__RefHeading___tools_5"/><text:bookmark-start text:name="tools"/>Tools<text:bookmark-end text:name="__RefHeading___tools_5"/><text:bookmark-end text:name="tools"/></text:h>
      <text:list text:style-name="List_20_1" text:continue-numbering="false">
        <text:list-item>
          <text:p text:style-name="List_20_1_Content_First"> Camera - DSLR, Phone, Handycam</text:p>
        </text:list-item>
        <text:list-item>
          <text:p text:style-name="List_20_1_Content"> Tripod</text:p>
        </text:list-item>
        <text:list-item>
          <text:p text:style-name="List_20_1_Content"> Cables - HDMI</text:p>
        </text:list-item>
        <text:list-item>
          <text:p text:style-name="List_20_1_Content_Last"> Audio recorders (Zooms, lapel mics)</text:p>
        </text:list-item>
      </text:list>
      <text:h text:style-name="Heading_20_1" text:outline-level="1"><text:bookmark-start text:name="__RefHeading___workshop_walk_through_6"/><text:bookmark-start text:name="workshop_walk_through"/>Workshop Walk through<text:bookmark-end text:name="__RefHeading___workshop_walk_through_6"/><text:bookmark-end text:name="workshop_walk_through"/></text:h>
      <text:p text:style-name="Text_20_body">Add content here.</text:p>
      <text:h text:style-name="Heading_20_3" text:outline-level="3"><text:bookmark-start text:name="__RefHeading___mobile_editing_apps_7"/><text:bookmark-start text:name="mobile_editing_apps"/>Mobile Editing Apps<text:bookmark-end text:name="__RefHeading___mobile_editing_apps_7"/><text:bookmark-end text:name="mobile_editing_apps"/></text:h>
      <text:list text:style-name="List_20_1" text:continue-numbering="false">
        <text:list-item>
          <text:p text:style-name="List_20_1_Content_First"> <text:a xlink:type="simple" xlink:href="https://inshot.com/" text:style-name="Internet_20_link" text:visited-style-name="Visited_20_Internet_20_Link">InShot</text:a></text:p>
        </text:list-item>
        <text:list-item>
          <text:p text:style-name="List_20_1_Content"> <text:a xlink:type="simple" xlink:href="https://filmora.wondershare.net/" text:style-name="Internet_20_link" text:visited-style-name="Visited_20_Internet_20_Link">Filmora</text:a></text:p>
        </text:list-item>
        <text:list-item>
          <text:p text:style-name="List_20_1_Content"> <text:a xlink:type="simple" xlink:href="https://apps.apple.com/au/app/imovie/id377298193" text:style-name="Internet_20_link" text:visited-style-name="Visited_20_Internet_20_Link">iMovie</text:a></text:p>
        </text:list-item>
        <text:list-item>
          <text:p text:style-name="List_20_1_Content_Last"> <text:a xlink:type="simple" xlink:href="https://apps.apple.com/app/apple-store/id1062022008" text:style-name="Internet_20_link" text:visited-style-name="Visited_20_Internet_20_Link">LumaFusion</text:a></text:p>
        </text:list-item>
      </text:list>
      <text:h text:style-name="Heading_20_1" text:outline-level="1"><text:bookmark-start text:name="__RefHeading___references_8"/><text:bookmark-start text:name="references"/>References<text:bookmark-end text:name="__RefHeading___references_8"/><text:bookmark-end text:name="references"/></text:h>
      <text:list text:style-name="List_20_1" text:continue-numbering="false">
        <text:list-item>
          <text:p text:style-name="LastListParagraph_List_20_1_Content_First"> <text:a xlink:type="simple" xlink:href="https://au.pcmag.com/video-editing/90855/tiktok-beyond-the-best-mobile-video-editing-apps" text:style-name="Internet_20_link" text:visited-style-name="Visited_20_Internet_20_Link">Best mobile video editing apps 2022</text:a></text:p>
        </text:list-item>
      </text:list>
      <text:h text:style-name="Heading_20_2" text:outline-level="2"><text:bookmark-start text:name="__RefHeading___downloads_9"/><text:bookmark-start text:name="downloads"/>Downloads<text:bookmark-end text:name="__RefHeading___downloads_9"/><text:bookmark-end text:name="download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creative_video_content</dc:title>
  </office:meta>
</office:document-meta>
</file>