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orkshops:prototypes:cnc_cat_trees"/>~~REVEAL~~</text:p>
      <text:h text:style-name="Heading_20_1" text:outline-level="1"><text:bookmark-start text:name="__RefHeading___cat_tree_prototype_1"/><text:bookmark-start text:name="cat_tree_prototype"/>Cat Tree Prototype<text:bookmark-end text:name="__RefHeading___cat_tree_prototype_1"/><text:bookmark-end text:name="cat_tree_prototyp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replace placeholder with a high quality finished outcome pic</text:p></table:table-cell></table:table-row></table:table></draw:text-box></draw:frame><draw:frame draw:style-name="media" draw:name="0" text:anchor-type="as-char" draw:z-index="0" svg:width="" svg:rel-width="100%" svg:height="0cm"><draw:image xlink:href="/var/www/html/wiki.edgeqld.org.au/sitecontent/data/media/workshops/prototypes/placeholder600x400.png" xlink:type="simple" xlink:show="embed" xlink:actuate="onLoad"/></draw:frame></text:p>
      <text:p text:style-name="Text_20_body">Add the month and year plus name of workshop developer/s</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Skill 1</text:p>
        </text:list-item>
        <text:list-item>
          <text:p text:style-name="List_20_1_Content"> Skill 2  </text:p>
        </text:list-item>
        <text:list-item>
          <text:p text:style-name="List_20_1_Content_Last"> Skill 3</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Material 1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 text:style-name="Internet_20_link" text:visited-style-name="Visited_20_Internet_20_Link">Supplier 1</text:a>  </text:p>
          </table:table-cell>
        </table:table-row>
        <table:table-row>
          <table:table-cell office:value-type="string" table:style-name="tablecell">
            <text:p text:style-name="tablealignleft"> Material 2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 text:style-name="Internet_20_link" text:visited-style-name="Visited_20_Internet_20_Link">Supplier 2</text:a>  </text:p>
          </table:table-cell>
        </table:table-row>
        <table:table-row>
          <table:table-cell office:value-type="string" table:style-name="tablecell">
            <text:p text:style-name="tablealignleft"> Material 3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 text:style-name="Internet_20_link" text:visited-style-name="Visited_20_Internet_20_Link">Supplier 2</text:a>  </text:p>
          </table:table-cell>
        </table:table-row>
        <table:table-row>
          <table:table-cell office:value-type="string" table:style-name="tablecell">
            <text:p text:style-name="tablealignleft"> Material 4  </text:p>
          </table:table-cell>
          <table:table-cell office:value-type="string" table:style-name="tablecell">
            <text:p text:style-name="tablealignleft"> 0.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 text:style-name="Internet_20_link" text:visited-style-name="Visited_20_Internet_20_Link">Supplier 3</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0.00  </text:p>
          </table:table-cell>
          <table:table-cell office:value-type="string" table:style-nam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tools_and_preparation_8"/><text:bookmark-start text:name="tools_and_preparation"/>Tools and Preparation<text:bookmark-end text:name="__RefHeading___tools_and_preparation_8"/><text:bookmark-end text:name="tools_and_preparation"/></text:h>
      <text:p text:style-name="Text_20_body">Again, if your workshop does not require physical tools, delete or change this to something like Software required. </text:p>
      <text:h text:style-name="Heading_20_2" text:outline-level="2"><text:bookmark-start text:name="__RefHeading___tools_9"/><text:bookmark-start text:name="tools"/>Tools<text:bookmark-end text:name="__RefHeading___tools_9"/><text:bookmark-end text:name="tools"/></text:h>
      <text:list text:style-name="List_20_1" text:continue-numbering="false">
        <text:list-item>
          <text:p text:style-name="List_20_1_Content_First"> Tool 1</text:p>
        </text:list-item>
        <text:list-item>
          <text:p text:style-name="List_20_1_Content"> Tool 2</text:p>
        </text:list-item>
        <text:list-item>
          <text:p text:style-name="List_20_1_Content"> Tool 3</text:p>
        </text:list-item>
        <text:list-item>
          <text:p text:style-name="List_20_1_Content_Last"> Tool 4</text:p>
        </text:list-item>
      </text:list>
      <text:h text:style-name="Heading_20_3" text:outline-level="3"><text:bookmark-start text:name="__RefHeading___NoTitle_10"/><text:bookmark-start text:name="section2"/><text:bookmark-end text:name="__RefHeading___NoTitle_10"/><text:bookmark-end text:name="section2"/></text:h>
      <text:h text:style-name="Heading_20_2" text:outline-level="2"><text:bookmark-start text:name="__RefHeading___preparation_11"/><text:bookmark-start text:name="preparation"/>Preparation<text:bookmark-end text:name="__RefHeading___preparation_11"/><text:bookmark-end text:name="preparation"/></text:h>
      <text:p text:style-name="Text_20_body">Before the workshop you will need to ...</text:p>
      <text:h text:style-name="Heading_20_1" text:outline-level="1"><text:bookmark-start text:name="__RefHeading___workshop_walk_through_12"/><text:bookmark-start text:name="workshop_walk_through"/>Workshop Walk through<text:bookmark-end text:name="__RefHeading___workshop_walk_through_12"/><text:bookmark-end text:name="workshop_walk_through"/></text:h>
      <text:h text:style-name="Heading_20_2" text:outline-level="2"><text:bookmark-start text:name="__RefHeading___step_1_13"/><text:bookmark-start text:name="step_1"/>Step 1<text:bookmark-end text:name="__RefHeading___step_1_13"/><text:bookmark-end text:name="step_1"/></text:h>
      <text:h text:style-name="Heading_20_3" text:outline-level="3"><text:bookmark-start text:name="__RefHeading___sub-step_1_14"/><text:bookmark-start text:name="sub-step_1"/>Sub-Step 1<text:bookmark-end text:name="__RefHeading___sub-step_1_14"/><text:bookmark-end text:name="sub-step_1"/></text:h>
      <text:h text:style-name="Heading_20_3" text:outline-level="3"><text:bookmark-start text:name="__RefHeading___sub-step_2_15"/><text:bookmark-start text:name="sub-step_2"/>Sub-Step 2<text:bookmark-end text:name="__RefHeading___sub-step_2_15"/><text:bookmark-end text:name="sub-step_2"/></text:h>
      <text:h text:style-name="Heading_20_2" text:outline-level="2"><text:bookmark-start text:name="__RefHeading___step_2_16"/><text:bookmark-start text:name="step_2"/>Step 2<text:bookmark-end text:name="__RefHeading___step_2_16"/><text:bookmark-end text:name="step_2"/></text:h>
      <text:h text:style-name="Heading_20_3" text:outline-level="3"><text:bookmark-start text:name="__RefHeading___sub-step_2-1_17"/><text:bookmark-start text:name="sub-step_2-1"/>Sub-Step 2-1<text:bookmark-end text:name="__RefHeading___sub-step_2-1_17"/><text:bookmark-end text:name="sub-step_2-1"/></text:h>
      <text:h text:style-name="Heading_20_3" text:outline-level="3"><text:bookmark-start text:name="__RefHeading___sub-step_2-2_18"/><text:bookmark-start text:name="sub-step_2-2"/>Sub-Step 2-2<text:bookmark-end text:name="__RefHeading___sub-step_2-2_18"/><text:bookmark-end text:name="sub-step_2-2"/></text:h>
      <text:h text:style-name="Heading_20_2" text:outline-level="2"><text:bookmark-start text:name="__RefHeading___step_3_19"/><text:bookmark-start text:name="step_3"/>Step 3<text:bookmark-end text:name="__RefHeading___step_3_19"/><text:bookmark-end text:name="step_3"/></text:h>
      <text:h text:style-name="Heading_20_3" text:outline-level="3"><text:bookmark-start text:name="__RefHeading___sub-step_3-1_20"/><text:bookmark-start text:name="sub-step_3-1"/>Sub-Step 3-1<text:bookmark-end text:name="__RefHeading___sub-step_3-1_20"/><text:bookmark-end text:name="sub-step_3-1"/></text:h>
      <text:h text:style-name="Heading_20_3" text:outline-level="3"><text:bookmark-start text:name="__RefHeading___sub-step_3-2_21"/><text:bookmark-start text:name="sub-step_3-2"/>Sub-Step 3-2<text:bookmark-end text:name="__RefHeading___sub-step_3-2_21"/><text:bookmark-end text:name="sub-step_3-2"/></text:h>
      <text:h text:style-name="Heading_20_2" text:outline-level="2"><text:bookmark-start text:name="__RefHeading___step_4_22"/><text:bookmark-start text:name="step_4"/>Step 4<text:bookmark-end text:name="__RefHeading___step_4_22"/><text:bookmark-end text:name="step_4"/></text:h>
      <text:h text:style-name="Heading_20_3" text:outline-level="3"><text:bookmark-start text:name="__RefHeading___sub-step_4-1_23"/><text:bookmark-start text:name="sub-step_4-1"/>Sub-Step 4-1<text:bookmark-end text:name="__RefHeading___sub-step_4-1_23"/><text:bookmark-end text:name="sub-step_4-1"/></text:h>
      <text:h text:style-name="Heading_20_3" text:outline-level="3"><text:bookmark-start text:name="__RefHeading___sub-step_4-2_24"/><text:bookmark-start text:name="sub-step_4-2"/>Sub-Step 4-2<text:bookmark-end text:name="__RefHeading___sub-step_4-2_24"/><text:bookmark-end text:name="sub-step_4-2"/></text:h>
      <text:h text:style-name="Heading_20_1" text:outline-level="1"><text:bookmark-start text:name="__RefHeading___references_25"/><text:bookmark-start text:name="references"/>References<text:bookmark-end text:name="__RefHeading___references_25"/><text:bookmark-end text:name="references"/></text:h>
      <text:list text:style-name="List_20_1" text:continue-numbering="false">
        <text:list-item>
          <text:p text:style-name="LastListParagraph_List_20_1_Content_First"> <text:a xlink:type="simple" xlink:href="https://wiki.slq.qld.gov.au/doku.php?id=workshops:prototypes" text:style-name="Internet_20_link" text:visited-style-name="Visited_20_Internet_20_Link">Reference Link</text:a></text:p>
        </text:list-item>
      </text:list>
      <text:h text:style-name="Heading_20_2" text:outline-level="2"><text:bookmark-start text:name="__RefHeading___downloads_26"/><text:bookmark-start text:name="downloads"/>Downloads<text:bookmark-end text:name="__RefHeading___downloads_26"/><text:bookmark-end text:name="downloads"/></text:h>
      <text:p text:style-name="Text_20_body">Add any slide presentations, instructions, software etc. here</text:p>
      <text:p text:style-name="Text_20_body"><text:a xlink:type="simple" xlink:href="https://wiki.slq.qld.gov.au/lib/exe/fetch.php?media=workshops:prototypes:cat_tree_prototype.zip" text:style-name="Internet_20_link" text:visited-style-name="Visited_20_Internet_20_Link">PrototypeDXFs</text:a></text:p>
      <text:p text:style-name="Text_20_body"><text:a xlink:type="simple" xlink:href="https://wiki.slq.qld.gov.au/lib/exe/fetch.php?media=workshops:prototypes:cat_tree_protoype_stl.zip" text:style-name="Internet_20_link" text:visited-style-name="Visited_20_Internet_20_Link">cat_tree_protoype_stl.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cnc_cat_trees</dc:title>
  </office:meta>
</office:document-meta>
</file>