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boxwall:start"/><text:bookmark-start text:name="__RefHeading___the_box_wall_project_1"/><text:bookmark-start text:name="the_box_wall_project"/>The Box Wall Project<text:bookmark-end text:name="__RefHeading___the_box_wall_project_1"/><text:bookmark-end text:name="the_box_wall_project"/></text:h>
      <text:h text:style-name="Heading_20_2" text:outline-level="2"><text:bookmark-start text:name="__RefHeading___summary_2"/><text:bookmark-start text:name="summary"/>Summary<text:bookmark-end text:name="__RefHeading___summary_2"/><text:bookmark-end text:name="summary"/></text:h>
      <text:p text:style-name="Text_20_body">Redevelopment of the outcomes for the laser cutter inductions and an opportunity to develop a density of community persistence in the space in a way that benefits The Edge.</text:p>
      <text:h text:style-name="Heading_20_3" text:outline-level="3"><text:bookmark-start text:name="__RefHeading___activity_summary_3"/><text:bookmark-start text:name="activity_summary"/>Activity Summary<text:bookmark-end text:name="__RefHeading___activity_summary_3"/><text:bookmark-end text:name="activity_summary"/></text:h>
      <text:p text:style-name="Text_20_body">Community members will customise the front panel of a sliding, self contained drawer unit (<text:span text:style-name="Emphasis">design files to be added once generated under the files section</text:span>). These drawer units can be taken home or donated to The Edge for use in a wall of  drawers to be installed in the Fabrication Lab.<text:line-break/>
<text:line-break/>
The dimensions of the drawers will vary but be sized in ratio that they can be assembled into pods (<text:span text:style-name="Emphasis">I'm going to put an image here wen I get a photo</text:span>) and in turn a larger structure once glued together to create stability.<text:line-break/>
<text:line-break/>
These drawers will be used to store components, prototypes and paperwork. Each drawer will have the name of the person that made it etched intn the box and a space for a vinyl sticker that can be written in with wet erase markers. This will build the <text:span text:style-name="Emphasis">makers wall</text:span>; a list of people that have contributed to The Edge. Where feasible we could have VIPS on tour contribute to the wall as well.<text:line-break/>
<text:line-break/>
This project will form the basis of the laser induction moving forward. Mick’s suggestion - which is a good one - is that the community members modify the front of the box with text and adding the <text:span text:style-name="Emphasis">finger hole</text:span> to the front panel of the design. A rest of the box can be precut to save time if needed. We could also look at making it a <text:span text:style-name="Emphasis">make one for you and make one for the space</text:span> arrangement…<text:line-break/>
<text:line-break/>
The idea comes from videos I’ve see on Ideo and their development spaces, with hundreds of draws above the desks, where things like lego are sorted into individual parts. It is an intention to impose some order in out space.<text:line-break/>
<text:line-break/>
This project will create a dense persistence of community in space, where users can contribute to the larger whole in a quick and easy way. People will always see the drawer with their name on it and see it being used in a practical, cheap and meaningful way. We (The Edge team) will also contribute to building this density. We might just leave our names of the boxes past the first… or maybe not.<text:line-break/>
<text:line-break/>
We will need to purchase some additional hot glue guns (the Bosch units, which we were looking at doing anyway and getting away from the disposable, cheap units) and enough licenses of Corel (a conversation Andrei and I will have).<text:line-break/>
<text:line-break/>
I can appreciate there are cheaper ways to do this and there are better uses of material, but in this instance the human ROI outweighs the cost consideration.<text:line-break/></text:p>
      <text:h text:style-name="Heading_20_3" text:outline-level="3"><text:bookmark-start text:name="__RefHeading___materials_4"/><text:bookmark-start text:name="materials"/>Materials<text:bookmark-end text:name="__RefHeading___materials_4"/><text:bookmark-end text:name="materials"/></text:h>
      <text:p text:style-name="Text_20_body"> * 3-4mm corrugated cardboard</text:p>
      <text:h text:style-name="Heading_20_3" text:outline-level="3"><text:bookmark-start text:name="__RefHeading___tools_5"/><text:bookmark-start text:name="tools"/>Tools<text:bookmark-end text:name="__RefHeading___tools_5"/><text:bookmark-end text:name="tools"/></text:h>
      <text:p text:style-name="Text_20_body"> * Hot Glue Gun<text:line-break/>
 * Laptops with Corel Drawer<text:line-break/>
 * Laser Cutter<text:line-break/></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BA</text:p>
      <text:h text:style-name="Heading_20_3" text:outline-level="3"><text:bookmark-start text:name="__RefHeading___step_zero_7"/><text:bookmark-start text:name="step_zero"/>Step Zero:<text:bookmark-end text:name="__RefHeading___step_zero_7"/><text:bookmark-end text:name="step_zero"/></text:h>
      <text:h text:style-name="Heading_20_3" text:outline-level="3"><text:bookmark-start text:name="__RefHeading___step_one_8"/><text:bookmark-start text:name="step_one"/>Step One:<text:bookmark-end text:name="__RefHeading___step_one_8"/><text:bookmark-end text:name="step_one"/></text:h>
      <text:h text:style-name="Heading_20_3" text:outline-level="3"><text:bookmark-start text:name="__RefHeading___step_two_9"/><text:bookmark-start text:name="step_two"/>Step Two:<text:bookmark-end text:name="__RefHeading___step_two_9"/><text:bookmark-end text:name="step_two"/></text:h>
      <text:h text:style-name="Heading_20_3" text:outline-level="3"><text:bookmark-start text:name="__RefHeading___step_three_10"/><text:bookmark-start text:name="step_three"/>Step Three:<text:bookmark-end text:name="__RefHeading___step_three_10"/><text:bookmark-end text:name="step_three"/></text:h>
      <text:h text:style-name="Heading_20_3" text:outline-level="3"><text:bookmark-start text:name="__RefHeading___step_four_11"/><text:bookmark-start text:name="step_four"/>Step Four:<text:bookmark-end text:name="__RefHeading___step_four_11"/><text:bookmark-end text:name="step_four"/></text:h>
      <text:h text:style-name="Heading_20_3" text:outline-level="3"><text:bookmark-start text:name="__RefHeading___step_fivetroubleshooting_12"/><text:bookmark-start text:name="step_fivetroubleshooting"/>Step Five: Troubleshooting<text:bookmark-end text:name="__RefHeading___step_fivetroubleshooting_12"/><text:bookmark-end text:name="step_fivetroubleshooting"/></text:h>
      <text:h text:style-name="Heading_20_3" text:outline-level="3"><text:bookmark-start text:name="__RefHeading___step_sixreferences_13"/><text:bookmark-start text:name="step_sixreferences"/>Step Six: References<text:bookmark-end text:name="__RefHeading___step_sixreferences_13"/><text:bookmark-end text:name="step_sixreferences"/></text:h>
      <text:h text:style-name="Heading_20_2" text:outline-level="2"><text:bookmark-start text:name="__RefHeading___production_notes_14"/><text:bookmark-start text:name="production_notes"/>Production notes<text:bookmark-end text:name="__RefHeading___production_notes_14"/><text:bookmark-end text:name="production_notes"/></text:h>
      <text:h text:style-name="Heading_20_3" text:outline-level="3"><text:bookmark-start text:name="__RefHeading___critical_success_factors_15"/><text:bookmark-start text:name="critical_success_factors"/>Critical Success Factors<text:bookmark-end text:name="__RefHeading___critical_success_factors_15"/><text:bookmark-end text:name="critical_success_factors"/></text:h>
      <text:p text:style-name="Text_20_body">Which of the critical success factors does this Prototype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16"/><text:bookmark-start text:name="enable_access"/>Enable Access<text:bookmark-end text:name="__RefHeading___enable_access_16"/><text:bookmark-end text:name="enable_access"/></text:h>
      <text:list text:style-name="List_20_1" text:continue-numbering="false">
        <text:list-item/>
        <text:list-item/>
        <text:list-item/>
      </text:list>
      <text:h text:style-name="Heading_20_4" text:outline-level="4"><text:bookmark-start text:name="__RefHeading___engage_community_17"/><text:bookmark-start text:name="engage_community"/>Engage Community<text:bookmark-end text:name="__RefHeading___engage_community_17"/><text:bookmark-end text:name="engage_community"/></text:h>
      <text:list text:style-name="List_20_1" text:continue-numbering="false">
        <text:list-item/>
        <text:list-item/>
        <text:list-item/>
      </text:list>
      <text:h text:style-name="Heading_20_4" text:outline-level="4"><text:bookmark-start text:name="__RefHeading___build_capability_18"/><text:bookmark-start text:name="build_capability"/>Build Capability<text:bookmark-end text:name="__RefHeading___build_capability_18"/><text:bookmark-end text:name="build_capability"/></text:h>
      <text:list text:style-name="List_20_1" text:continue-numbering="false">
        <text:list-item/>
        <text:list-item/>
        <text:list-item/>
      </text:list>
      <text:h text:style-name="Heading_20_3" text:outline-level="3"><text:bookmark-start text:name="__RefHeading___delivering_of_the_edge_promises_19"/><text:bookmark-start text:name="delivering_of_the_edge_promises"/>Delivering of The Edge Promises<text:bookmark-end text:name="__RefHeading___delivering_of_the_edge_promises_19"/><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20"/><text:bookmark-start text:name="this_empowers_creative_experimentation_across"/>This empowers creative experimentation across...<text:bookmark-end text:name="__RefHeading___this_empowers_creative_experimentation_across_20"/><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21"/><text:bookmark-start text:name="it_will_inspire"/>It will inspire...<text:bookmark-end text:name="__RefHeading___it_will_inspire_21"/><text:bookmark-end text:name="it_will_inspire"/></text:h>
      <text:list text:style-name="List_20_1" text:continue-numbering="false">
        <text:list-item/>
        <text:list-item/>
        <text:list-item/>
        <text:list-item/>
      </text:list>
      <text:h text:style-name="Heading_20_2" text:outline-level="2"><text:bookmark-start text:name="__RefHeading___feedback_22"/><text:bookmark-start text:name="feedback"/>Feedback<text:bookmark-end text:name="__RefHeading___feedback_22"/><text:bookmark-end text:name="feedback"/></text:h>
      <text:p text:style-name="Text_20_body">1. <text:span text:style-name="underline">Feedback</text:span>: </text:p>
      <text:p text:style-name="Text_20_body">Will the drawers fit in milk crates? - this adds another level of portability and  engagement....people might come back to make a set for a milk crate of their own.<text:line-break/>
<text:span text:style-name="underline">Solution</text:span>: Scale to the inner dimensions of a milk-crate from the outset, which is what has been looked at; 100x100x25, 200x100x25, 300x100x25 etc.</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2" text:outline-level="2"><text:bookmark-start text:name="__RefHeading___references_23"/><text:bookmark-start text:name="references"/>References<text:bookmark-end text:name="__RefHeading___references_2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text:p>
      <text:h text:style-name="Heading_20_3" text:outline-level="3"><text:bookmark-start text:name="__RefHeading___files_24"/><text:bookmark-start text:name="files"/>Files<text:bookmark-end text:name="__RefHeading___files_24"/><text:bookmark-end text:name="files"/></text:h>
      <text:p text:style-name="Text_20_body">This is where you put files for laser cutting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boxwall:start</dc:title>
  </office:meta>
</office:document-meta>
</file>