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orkshops:gettingstarted:lasercutearringforfob"/><text:bookmark-start text:name="__RefHeading___laser_cut_key_fob_or_cheeky_pair_of_earrings_-_self_paced_started_project_1"/><text:bookmark-start text:name="laser_cut_key_fob_or_cheeky_pair_of_earrings_-_self_paced_started_project"/>Laser cut key fob or cheeky pair of earrings - Self Paced Started Project<text:bookmark-end text:name="__RefHeading___laser_cut_key_fob_or_cheeky_pair_of_earrings_-_self_paced_started_project_1"/><text:bookmark-end text:name="laser_cut_key_fob_or_cheeky_pair_of_earrings_-_self_paced_started_project"/></text:h>
      <text:p text:style-name="Text_20_body">If you can draw what you want on a bit of paper (or find something online if you don’t want to draw), and again, if you can read a screen, use a mouse, we can teach you basic skills you need to layout and cut your design on one of our fancy Laser cutters 
Checkout these examples.  </text:p>
      <text:p text:style-name="Text_20_body">So... Your Mission if you Choose to accept it</text:p>
      <text:h text:style-name="Heading_20_5" text:outline-level="5"><text:bookmark-start text:name="__RefHeading___step_1_2"/><text:bookmark-start text:name="step_1"/>Step 1<text:bookmark-end text:name="__RefHeading___step_1_2"/><text:bookmark-end text:name="step_1"/></text:h>
      <text:p text:style-name="Text_20_body">Get yourself to Hack the Evening at the State Library on a thursday night (hardest part of the whole process cause you can't do it from the couch) Introduce yourself and we'll show you around.</text:p>
      <text:h text:style-name="Heading_20_5" text:outline-level="5"><text:bookmark-start text:name="__RefHeading___step_2_3"/><text:bookmark-start text:name="step_2"/>Step 2<text:bookmark-end text:name="__RefHeading___step_2_3"/><text:bookmark-end text:name="step_2"/></text:h>
      <text:p text:style-name="Text_20_body">We'll talk about you project and make some measurements. Find a nice simple image ( preferably black and white) on the internet (usually if you google your favourite animal/character/go to thing with “silhouette”you get a good result) or draw something with a fat black marker. It doesn't need to be super detailed its only going to be small.  </text:p>
      <text:h text:style-name="Heading_20_5" text:outline-level="5"><text:bookmark-start text:name="__RefHeading___step_3_4"/><text:bookmark-start text:name="step_3"/>Step 3<text:bookmark-end text:name="__RefHeading___step_3_4"/><text:bookmark-end text:name="step_3"/></text:h>
      <text:p text:style-name="Text_20_body">Download the image or take a photo with it your phone and open it in your favourite vector drawing program ( Adobe Illustrator, CorelDraw or Inkscape is free and there's a tutorial here)</text:p>
      <text:h text:style-name="Heading_20_5" text:outline-level="5"><text:bookmark-start text:name="__RefHeading___step_4_5"/><text:bookmark-start text:name="step_4"/>Step 4<text:bookmark-end text:name="__RefHeading___step_4_5"/><text:bookmark-end text:name="step_4"/></text:h>
      <text:p text:style-name="Text_20_body">Trace your image using the pen tool or Autotrace function</text:p>
      <text:h text:style-name="Heading_20_5" text:outline-level="5"><text:bookmark-start text:name="__RefHeading___step_5_6"/><text:bookmark-start text:name="step_5"/>Step 5<text:bookmark-end text:name="__RefHeading___step_5_6"/><text:bookmark-end text:name="step_5"/></text:h>
      <text:p text:style-name="Text_20_body">Add some text* if you like or a border round the outside if you like( a border round the outside makes it easier during the weeding stage). *Remember if you write something you need to convert it from text to an outline before you c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gettingstarted:lasercutearringforfob</dc:title>
  </office:meta>
</office:document-meta>
</file>