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c_template"/><text:bookmark-start text:name="__RefHeading___title_1"/><text:bookmark-start text:name="title"/>Title<text:bookmark-end text:name="__RefHeading___title_1"/><text:bookmark-end text:name="title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materials_3"/><text:bookmark-start text:name="materials"/>Materials<text:bookmark-end text:name="__RefHeading___materials_3"/><text:bookmark-end text:name="materials"/></text:h>
      <text:p text:style-name="Text_20_body">These materials are per participant if not specified otherwise.</text:p>
      <text:h text:style-name="Heading_20_3" text:outline-level="3"><text:bookmark-start text:name="__RefHeading___tools_4"/><text:bookmark-start text:name="tools"/>Tools<text:bookmark-end text:name="__RefHeading___tools_4"/><text:bookmark-end text:name="tools"/></text:h>
      <text:p text:style-name="Text_20_body"> Tools required during the workshop. It is not required that one of each is supplied for participants but one tool per two participants is preferred.</text:p>
      <text:h text:style-name="Heading_20_2" text:outline-level="2"><text:bookmark-start text:name="__RefHeading___instructions_5"/><text:bookmark-start text:name="instructions"/>Instructions<text:bookmark-end text:name="__RefHeading___instructions_5"/><text:bookmark-end text:name="instructions"/></text:h>
      <text:p text:style-name="Text_20_body">Rename the steps as you like, use <text:span text:style-name="Emphasis">italics</text:span> or <text:span text:style-name="Strong_20_Emphasis">bold</text:span> for emphasis</text:p>
      <text:h text:style-name="Heading_20_3" text:outline-level="3"><text:bookmark-start text:name="__RefHeading___step_zero_6"/><text:bookmark-start text:name="step_zero"/>Step Zero:<text:bookmark-end text:name="__RefHeading___step_zero_6"/><text:bookmark-end text:name="step_zero"/></text:h>
      <text:h text:style-name="Heading_20_3" text:outline-level="3"><text:bookmark-start text:name="__RefHeading___step_one_7"/><text:bookmark-start text:name="step_one"/>Step One:<text:bookmark-end text:name="__RefHeading___step_one_7"/><text:bookmark-end text:name="step_one"/></text:h>
      <text:h text:style-name="Heading_20_3" text:outline-level="3"><text:bookmark-start text:name="__RefHeading___step_two_8"/><text:bookmark-start text:name="step_two"/>Step Two:<text:bookmark-end text:name="__RefHeading___step_two_8"/><text:bookmark-end text:name="step_two"/></text:h>
      <text:h text:style-name="Heading_20_3" text:outline-level="3"><text:bookmark-start text:name="__RefHeading___step_three_9"/><text:bookmark-start text:name="step_three"/>Step Three:<text:bookmark-end text:name="__RefHeading___step_three_9"/><text:bookmark-end text:name="step_three"/></text:h>
      <text:h text:style-name="Heading_20_3" text:outline-level="3"><text:bookmark-start text:name="__RefHeading___step_four_10"/><text:bookmark-start text:name="step_four"/>Step Four:<text:bookmark-end text:name="__RefHeading___step_four_10"/><text:bookmark-end text:name="step_four"/></text:h>
      <text:h text:style-name="Heading_20_3" text:outline-level="3"><text:bookmark-start text:name="__RefHeading___step_fivetroubleshooting_11"/><text:bookmark-start text:name="step_fivetroubleshooting"/>Step Five: Troubleshooting<text:bookmark-end text:name="__RefHeading___step_fivetroubleshooting_11"/><text:bookmark-end text:name="step_fivetroubleshooting"/></text:h>
      <text:h text:style-name="Heading_20_3" text:outline-level="3"><text:bookmark-start text:name="__RefHeading___step_sixreferences_12"/><text:bookmark-start text:name="step_sixreferences"/>Step Six: References<text:bookmark-end text:name="__RefHeading___step_sixreferences_12"/><text:bookmark-end text:name="step_sixreferences"/></text:h>
      <text:h text:style-name="Heading_20_3" text:outline-level="3"><text:bookmark-start text:name="__RefHeading___tryit_and_feedback_13"/><text:bookmark-start text:name="tryit_and_feedback"/>TryIt and Feedback<text:bookmark-end text:name="__RefHeading___tryit_and_feedback_13"/><text:bookmark-end text:name="tryit_and_feedback"/></text:h>
      <text:p text:style-name="Text_20_body">1. <text:span text:style-name="underline">Feedback</text:span>: </text:p>
      <text:p text:style-name="Text_20_body"><text:span text:style-name="underline">Solution</text:span>: </text:p>
      <text:p text:style-name="Text_20_body">2. <text:span text:style-name="underline">Feedback</text:span>: </text:p>
      <text:p text:style-name="Text_20_body"><text:span text:style-name="underline">Solution</text:span>: </text:p>
      <text:p text:style-name="Text_20_body">3. <text:span text:style-name="underline">Feedback</text:span>: </text:p>
      <text:p text:style-name="Text_20_body"><text:span text:style-name="underline">Solution</text:span>: </text:p>
      <text:p text:style-name="Text_20_body">4. <text:span text:style-name="underline">Other observations</text:span>: </text:p>
      <text:h text:style-name="Heading_20_3" text:outline-level="3"><text:bookmark-start text:name="__RefHeading___references_14"/><text:bookmark-start text:name="references"/>References<text:bookmark-end text:name="__RefHeading___references_14"/><text:bookmark-end text:name="references"/></text:h>
      <text:p text:style-name="Text_20_body">This were you put external links like <text:a xlink:type="simple" xlink:href="http://www.instructables.com/id/Electric-Generator-Powering-LEDs/" text:style-name="Internet_20_link" text:visited-style-name="Visited_20_Internet_20_Link">LED generator</text:a></text:p>
      <text:h text:style-name="Heading_20_3" text:outline-level="3"><text:bookmark-start text:name="__RefHeading___files_15"/><text:bookmark-start text:name="files"/>Files<text:bookmark-end text:name="__RefHeading___files_15"/><text:bookmark-end text:name="files"/></text:h>
      <text:p text:style-name="Text_20_body">This is where you put files for laser cutting etc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c_template</dc:title>
  </office:meta>
</office:document-meta>
</file>