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archived:start"/><text:bookmark-start text:name="__RefHeading___archived_1"/><text:bookmark-start text:name="archived"/>Archived<text:bookmark-end text:name="__RefHeading___archived_1"/><text:bookmark-end text:name="archived"/></text:h>
      <text:p text:style-name="Text_20_body">This page is for outdated workshops or pages with missing copy to be moved from public visi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archived:start</dc:title>
  </office:meta>
</office:document-meta>
</file>