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ing:dino_jimmy"/><text:bookmark-start text:name="__RefHeading___imagined_thingname_of_your_thing_1"/><text:bookmark-start text:name="imagined_thingname_of_your_thing"/>IMAGINED THING: @Name of your thing@<text:bookmark-end text:name="__RefHeading___imagined_thingname_of_your_thing_1"/><text:bookmark-end text:name="imagined_thingname_of_your_thing"/></text:h>
      <text:p text:style-name="Text_20_body">This is a thing imagined by @First Name@, age @Age@.</text:p>
      <text:p text:style-name="Text_20_body">The name of your this thing is @Name of your thing.@.</text:p>
      <text:p text:style-name="Text_20_body">It can be found? @Where is it found?@</text:p>
      <text:p text:style-name="Text_20_body">It is known that: @What's it's story?@</text:p>
      <text:p text:style-name="Text_20_body">This things three most distinguished features are:</text:p>
      <text:p text:style-name="Text_20_body">An image of the thing can be found here: @Upload your image file@</text:p>
      <text:p text:style-name="Text_20_body">A recording of the thing can be found here:  @Upload your audio file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thing:dino_jimmy</dc:title>
  </office:meta>
</office:document-meta>
</file>