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slq_wiki_1"/><text:bookmark-start text:name="slq_wiki"/>SLQ Wiki<text:bookmark-end text:name="__RefHeading___slq_wiki_1"/><text:bookmark-end text:name="slq_wiki"/></text:h>
      <text:h text:style-name="Heading_20_2" text:outline-level="2"><text:bookmark-start text:name="__RefHeading___what_is_the_slq_wiki_2"/><text:bookmark-start text:name="what_is_the_slq_wiki"/>What is the SLQ Wiki?<text:bookmark-end text:name="__RefHeading___what_is_the_slq_wiki_2"/><text:bookmark-end text:name="what_is_the_slq_wiki"/></text:h>
      <text:p text:style-name="Text_20_body">This platform has been developed to reflect State Library’s commitment to sharing intellectual property which has been developed with public resources.</text:p>
      <text:h text:style-name="Heading_20_2" text:outline-level="2"><text:bookmark-start text:name="__RefHeading___who_is_the_slq_wiki_for_3"/><text:bookmark-start text:name="who_is_the_slq_wiki_for"/>Who is the SLQ Wiki for?<text:bookmark-end text:name="__RefHeading___who_is_the_slq_wiki_for_3"/><text:bookmark-end text:name="who_is_the_slq_wiki_for"/></text:h>
      <text:p text:style-name="Text_20_body">The SLQ Wiki is for:</text:p>
      <text:list text:style-name="List_20_1" text:continue-numbering="false">
        <text:list-item>
          <text:p text:style-name="List_20_1_Content_First"> <text:span text:style-name="Strong_20_Emphasis"> practitioners</text:span> and <text:span text:style-name="Strong_20_Emphasis">professionals</text:span> in public libraries and local government who are:</text:p>
          <text:list text:style-name="List_20_1">
            <text:list-item>
              <text:p text:style-name="List_20_1_Content"> delivering State Library’s workshops  </text:p>
            </text:list-item>
            <text:list-item>
              <text:p text:style-name="List_20_1_Content"> resourcing makerspaces</text:p>
            </text:list-item>
            <text:list-item>
              <text:p text:style-name="List_20_1_Content"> researching  tools, materials, fittings and equipment</text:p>
            </text:list-item>
          </text:list>
        </text:list-item>
        <text:list-item>
          <text:p text:style-name="List_20_1_Content"> <text:span text:style-name="Strong_20_Emphasis">State Library workers</text:span> to access Fabrication Lab equipment, programming and other resources</text:p>
        </text:list-item>
        <text:list-item>
          <text:p text:style-name="List_20_1_Content_Last"> <text:span text:style-name="Strong_20_Emphasis">Community Members</text:span> who are involved in building, planning and sharing community projects and events</text:p>
        </text:list-item>
      </text:list>
      <text:h text:style-name="Heading_20_2" text:outline-level="2"><text:bookmark-start text:name="__RefHeading___why_use_the_slq_wiki_4"/><text:bookmark-start text:name="why_use_the_slq_wiki"/>Why use the SLQ Wiki?<text:bookmark-end text:name="__RefHeading___why_use_the_slq_wiki_4"/><text:bookmark-end text:name="why_use_the_slq_wiki"/></text:h>
      <text:p text:style-name="Text_20_body">As a working knowledge-base, the SLQ Wiki is used to capture the development and delivery of <text:a xlink:type="simple" xlink:href="https://wiki.slq.qld.gov.au/doku.php?id=workshops:start" text:style-name="Internet_20_link" text:visited-style-name="Visited_20_Internet_20_Link">workshops</text:a>, <text:a xlink:type="simple" xlink:href="https://wiki.slq.qld.gov.au/doku.php?id=engagement:one_last_apocalypse:start" text:style-name="Internet_20_link" text:visited-style-name="Visited_20_Internet_20_Link">engagements</text:a> and <text:a xlink:type="simple" xlink:href="https://wiki.slq.qld.gov.au/doku.php?id=facilities:fablab:start" text:style-name="Internet_20_link" text:visited-style-name="Visited_20_Internet_20_Link">facilities</text:a>, alongside the decision making logic.  </text:p>
      <text:h text:style-name="Heading_20_3" text:outline-level="3"><text:bookmark-start text:name="__RefHeading___NoTitle_5"/><text:bookmark-start text:name="section"/><text:bookmark-end text:name="__RefHeading___NoTitle_5"/><text:bookmark-end text:name="section"/></text:h>
      <text:p text:style-name="Text_20_body">This ensures that practitioners and professionals accessing the platform can understand the reason why decisions were made, and learn from State Library's experience. They also have the chance to contribute their own learnings.</text:p>
      <text:h text:style-name="Heading_20_3" text:outline-level="3"><text:bookmark-start text:name="__RefHeading___NoTitle_6"/><text:bookmark-start text:name="section1"/><text:bookmark-end text:name="__RefHeading___NoTitle_6"/><text:bookmark-end text:name="section1"/></text:h>
      <text:p text:style-name="Text_20_body">Published on a wiki platform, these documents can be edited and improved on by community, shared, exported or printed freely. All content is release under a <text:a xlink:type="simple" xlink:href="https://creativecommons.org/licenses/by/4.0/" text:style-name="Internet_20_link" text:visited-style-name="Visited_20_Internet_20_Link">CC Attribution 4.0 International</text:a> license.</text:p>
      <text:h text:style-name="Heading_20_2" text:outline-level="2"><text:bookmark-start text:name="__RefHeading___how_does_it_work_7"/><text:bookmark-start text:name="how_does_it_work"/>How does it Work?<text:bookmark-end text:name="__RefHeading___how_does_it_work_7"/><text:bookmark-end text:name="how_does_it_work"/></text:h>
      <text:p text:style-name="Text_20_body">The SLQ Wiki is built on the open source platform <text:a xlink:type="simple" xlink:href="https://www.dokuwiki.org/dokuwiki" text:style-name="Internet_20_link" text:visited-style-name="Visited_20_Internet_20_Link">Dokuwiki</text:a> and hosted by State Library. Local and regional library workers will be able to edit, create and upload content.</text:p>
      <text:h text:style-name="Heading_20_3" text:outline-level="3"><text:bookmark-start text:name="__RefHeading___accessing_the_slq_wiki_8"/><text:bookmark-start text:name="accessing_the_slq_wiki"/>Accessing the SLQ Wiki<text:bookmark-end text:name="__RefHeading___accessing_the_slq_wiki_8"/><text:bookmark-end text:name="accessing_the_slq_wiki"/></text:h>
      <text:p text:style-name="Text_20_body">Anyone can access the publicly available content on the SLQ Wiki. This wiki has <text:a xlink:type="simple" xlink:href="https://wiki.slq.qld.gov.au/doku.php?id=facilities:slq_wiki:start" text:style-name="Internet_20_link" text:visited-style-name="Visited_20_Internet_20_Link">tools</text:a> for exporting content which can be used under the Creative Commons license assigned.</text:p>
      <text:h text:style-name="Heading_20_3" text:outline-level="3"><text:bookmark-start text:name="__RefHeading___editing_and_creating_content_9"/><text:bookmark-start text:name="editing_and_creating_content"/>Editing and Creating Content<text:bookmark-end text:name="__RefHeading___editing_and_creating_content_9"/><text:bookmark-end text:name="editing_and_creating_content"/></text:h>
      <text:p text:style-name="Text_20_body">To edit or create content you will need to log in to the SLQ Wiki and be assigned access, then contact the <text:a xlink:type="simple" xlink:href="mailto:appliedcreativity@slq.qld.gov.au" text:style-name="Internet_20_link" text:visited-style-name="Visited_20_Internet_20_Link">SLQ Wiki admin</text:a> with the areas you expect to be working on. </text:p>
      <text:p text:style-name="Text_20_body">State Library employees can log in with an slq.qld.gov.au email address. Other library and council staff first need to register as a State Library <text:a xlink:type="simple" xlink:href="https://patron.slq.qld.gov.au/Register" text:style-name="Internet_20_link" text:visited-style-name="Visited_20_Internet_20_Link">patron</text:a>. </text:p>
      <text:h text:style-name="Heading_20_3" text:outline-level="3"><text:bookmark-start text:name="__RefHeading___what_if_my_queensland_community_needs_an_off-line_wiki_10"/><text:bookmark-start text:name="what_if_my_queensland_community_needs_an_off-line_wiki"/>What if my Queensland community needs an off-line Wiki?<text:bookmark-end text:name="__RefHeading___what_if_my_queensland_community_needs_an_off-line_wiki_10"/><text:bookmark-end text:name="what_if_my_queensland_community_needs_an_off-line_wiki"/></text:h>
      <text:p text:style-name="Text_20_body">If you are in a remote or regional community that experiences poor connectivity or has insufficient bandwidth to access a web-based resource, The SLQ Wiki can be delivered offline using affordable, off-the-shelf hardware. If you are interested in following this process please contact <text:a xlink:type="simple" xlink:href="mailto:appliedcreativity@slq.qld.gov.au" text:style-name="Internet_20_link" text:visited-style-name="Visited_20_Internet_20_Link">appliedcreativity@slq.qld.gov.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start</dc:title>
  </office:meta>
</office:document-meta>
</file>