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isaac_region:sidebar"/> Resources</text:p>
          <text:list text:style-name="List_20_1">
            <text:list-item>
              <text:p text:style-name="List_20_1_Content"> <text:a xlink:type="simple" xlink:href="https://wiki.slq.qld.gov.au/doku.php?id=isaac_region:f5fparenttips" text:style-name="Internet_20_link" text:visited-style-name="Visited_20_Internet_20_Link">F5F Tips &amp; Messaging</text:a></text:p>
            </text:list-item>
            <text:list-item>
              <text:p text:style-name="List_20_1_Content"> <text:a xlink:type="simple" xlink:href="https://wiki.slq.qld.gov.au/doku.php?id=isaac_region:legobuilder" text:style-name="Internet_20_link" text:visited-style-name="Visited_20_Internet_20_Link">Lego Builder</text:a></text:p>
            </text:list-item>
            <text:list-item>
              <text:p text:style-name="List_20_1_Content"> <text:a xlink:type="simple" xlink:href="https://wiki.slq.qld.gov.au/doku.php?id=isaac_region:legorobotics" text:style-name="Internet_20_link" text:visited-style-name="Visited_20_Internet_20_Link">Lego Robotics</text:a></text:p>
            </text:list-item>
            <text:list-item>
              <text:p text:style-name="List_20_1_Content"> <text:a xlink:type="simple" xlink:href="https://wiki.slq.qld.gov.au/doku.php?id=isaac_region:ev3school" text:style-name="Internet_20_link" text:visited-style-name="Visited_20_Internet_20_Link">EV3 School Challenge</text:a></text:p>
            </text:list-item>
            <text:list-item>
              <text:p text:style-name="List_20_1_Content"> <text:a xlink:type="simple" xlink:href="https://wiki.slq.qld.gov.au/doku.php?id=isaac_region:osmo" text:style-name="Internet_20_link" text:visited-style-name="Visited_20_Internet_20_Link">Osmo</text:a></text:p>
            </text:list-item>
            <text:list-item>
              <text:p text:style-name="List_20_1_Content"> <text:a xlink:type="simple" xlink:href="https://wiki.slq.qld.gov.au/doku.php?id=isaac_region:ozobot" text:style-name="Internet_20_link" text:visited-style-name="Visited_20_Internet_20_Link">Ozobot</text:a></text:p>
            </text:list-item>
            <text:list-item>
              <text:p text:style-name="List_20_1_Content"> <text:a xlink:type="simple" xlink:href="https://wiki.slq.qld.gov.au/doku.php?id=isaac_region:scratch" text:style-name="Internet_20_link" text:visited-style-name="Visited_20_Internet_20_Link">Scratch</text:a></text:p>
            </text:list-item>
            <text:list-item>
              <text:p text:style-name="List_20_1_Content"> <text:a xlink:type="simple" xlink:href="https://wiki.slq.qld.gov.au/doku.php?id=isaac_region:sphero" text:style-name="Internet_20_link" text:visited-style-name="Visited_20_Internet_20_Link">Sphero</text:a></text:p>
            </text:list-item>
            <text:list-item>
              <text:p text:style-name="List_20_1_Content"> <text:a xlink:type="simple" xlink:href="https://wiki.slq.qld.gov.au/doku.php?id=isaac_region:minecraft" text:style-name="Internet_20_link" text:visited-style-name="Visited_20_Internet_20_Link">Minecraft</text:a></text:p>
            </text:list-item>
          </text:list>
        </text:list-item>
        <text:list-item>
          <text:p text:style-name="List_20_1_Content"> Workshops</text:p>
          <text:list text:style-name="List_20_1">
            <text:list-item>
              <text:p text:style-name="List_20_1_Content"> <text:a xlink:type="simple" xlink:href="https://wiki.slq.qld.gov.au/doku.php?id=isaac_region:3dprintworkshop" text:style-name="Internet_20_link" text:visited-style-name="Visited_20_Internet_20_Link">3D Printing Workshop</text:a></text:p>
            </text:list-item>
            <text:list-item>
              <text:p text:style-name="List_20_1_Content_Last"> <text:a xlink:type="simple" xlink:href="https://wiki.slq.qld.gov.au/doku.php?id=isaac_region:zentangles" text:style-name="Internet_20_link" text:visited-style-name="Visited_20_Internet_20_Link">Zentangles Tutoria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isaac_region:sidebar</dc:title>
  </office:meta>
</office:document-meta>
</file>