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aac_region:childrensprograms"/><text:bookmark-start text:name="__RefHeading___f5f_-_children_s_programming_-_under_construction_1"/><text:bookmark-start text:name="f5f_-_children_s_programming_-_under_construction"/>F5F - Children's programming - under construction<text:bookmark-end text:name="__RefHeading___f5f_-_children_s_programming_-_under_construction_1"/><text:bookmark-end text:name="f5f_-_children_s_programming_-_under_construction"/></text:h>
      <text:p text:style-name="Text_20_body">This page is dedicated to the resources and information used by Library staff in their First 5 forever programming.</text:p>
      <text:list text:style-name="List_20_1" text:continue-numbering="false">
        <text:list-item>
          <text:p text:style-name="List_20_1_Content_First"> <text:a xlink:type="simple" xlink:href="https://wiki.slq.qld.gov.au/doku.php?id=isaac_region:parenttoolkit" text:style-name="Internet_20_link" text:visited-style-name="Visited_20_Internet_20_Link">Parent Toolkits</text:a></text:p>
        </text:list-item>
        <text:list-item>
          <text:p text:style-name="List_20_1_Content_Last"> <text:a xlink:type="simple" xlink:href="https://wiki.slq.qld.gov.au/doku.php?id=isaac_region:f5fmessaging" text:style-name="Internet_20_link" text:visited-style-name="Visited_20_Internet_20_Link">Messaging and Tips</text:a></text:p>
        </text:list-item>
      </text:list>
      <text:p text:style-name="Text_20_body"><text:line-break/>
<text:line-break/>
<text:a xlink:type="simple" xlink:href="https://wiki.slq.qld.gov.au/doku.php?id=isaac_region:start" text:style-name="Internet_20_link" text:visited-style-name="Visited_20_Internet_20_Link">Back to Isaac Libraries-SLQ WIKI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isaac_region:childrensprograms</dc:title>
  </office:meta>
</office:document-meta>
</file>