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ameworks:start"/><text:bookmark-start text:name="__RefHeading___applied_creativity_-_frameworks_1"/><text:bookmark-start text:name="applied_creativity_-_frameworks"/>Applied Creativity - Frameworks<text:bookmark-end text:name="__RefHeading___applied_creativity_-_frameworks_1"/><text:bookmark-end text:name="applied_creativity_-_frameworks"/></text:h>
      <text:p text:style-name="Text_20_body">This page is for Applied Creativity Frameworks, Planning Documents and other in-house writing. </text:p>
      <text:p text:style-name="Text_20_body">Mostly not for public viewing (which is why it will be here, on a separate page).</text:p>
      <text:p text:style-name="Text_20_body"><text:a xlink:type="simple" xlink:href="https://wiki.slq.qld.gov.au/doku.php?id=frameworks:planning_rants" text:style-name="Internet_20_link" text:visited-style-name="Visited_20_Internet_20_Link">Planning R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rameworks:start</dc:title>
  </office:meta>
</office:document-meta>
</file>