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name="PluginODTAutoStyle_Table_2" style:family="table">
      <style:table-properties table:align="center" style:rel-width="100%" style:width="481.89pt"/>
    </style:style>
    <style:style style:name="odt_auto_style_table_column_1_1" style:family="table-column">
      <style:table-column-properties style:column-width="481.89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cilities:slq_wiki:wiki_style_guide"/><text:bookmark-start text:name="__RefHeading___slq_wiki_contributors_guidelines_1"/><text:bookmark-start text:name="slq_wiki_contributors_guidelines"/>SLQ Wiki Contributors Guidelines<text:bookmark-end text:name="__RefHeading___slq_wiki_contributors_guidelines_1"/><text:bookmark-end text:name="slq_wiki_contributors_guidelines"/></text:h>
      <text:p text:style-name="Text_20_body">This style guide is intended to cover the <text:span text:style-name="Strong_20_Emphasis">Design</text:span> and <text:span text:style-name="Strong_20_Emphasis">Written</text:span> tone, style and conventions used when creating or editing content for the SLQ Wiki. Dokuwiki plugins used in the SLQ Wiki are also covered.</text:p>
      <text:h text:style-name="Heading_20_2" text:outline-level="2"><text:bookmark-start text:name="__RefHeading___audience_and_contributors_2"/><text:bookmark-start text:name="audience_and_contributors"/>Audience and Contributors<text:bookmark-end text:name="__RefHeading___audience_and_contributors_2"/><text:bookmark-end text:name="audience_and_contributors"/></text:h>
      <text:p text:style-name="Text_20_body">SLQ Wiki has content that ranges between:</text:p>
      <text:list text:style-name="List_20_1" text:continue-numbering="false">
        <text:list-item>
          <text:p text:style-name="List_20_1_Content_First"> descriptive </text:p>
        </text:list-item>
        <text:list-item>
          <text:p text:style-name="List_20_1_Content"> instructional </text:p>
        </text:list-item>
        <text:list-item>
          <text:p text:style-name="List_20_1_Content"> authoritative</text:p>
        </text:list-item>
        <text:list-item>
          <text:p text:style-name="List_20_1_Content_Last"> speculative.</text:p>
        </text:list-item>
      </text:list>
      <text:p text:style-name="Text_20_body">The spread of audience and contributors  ranges from: </text:p>
      <text:list text:style-name="List_20_1" text:continue-numbering="false">
        <text:list-item>
          <text:p text:style-name="List_20_1_Content_First">  internal State Library staff and volunteers</text:p>
        </text:list-item>
        <text:list-item>
          <text:p text:style-name="List_20_1_Content">  external State Library (not based at South Brisbane)</text:p>
        </text:list-item>
        <text:list-item>
          <text:p text:style-name="List_20_1_Content">  local and regional librarians</text:p>
        </text:list-item>
        <text:list-item>
          <text:p text:style-name="List_20_1_Content">  local and regional councils</text:p>
        </text:list-item>
        <text:list-item>
          <text:p text:style-name="List_20_1_Content">  arts and community workers</text:p>
        </text:list-item>
        <text:list-item>
          <text:p text:style-name="List_20_1_Content">  educators and students </text:p>
        </text:list-item>
        <text:list-item>
          <text:p text:style-name="List_20_1_Content_Last">  public workshop participants.</text:p>
        </text:list-item>
      </text:list>
      <text:h text:style-name="Heading_20_2" text:outline-level="2"><text:bookmark-start text:name="__RefHeading___defining_tone_and_style_3"/><text:bookmark-start text:name="defining_tone_and_style"/>Defining Tone and Style<text:bookmark-end text:name="__RefHeading___defining_tone_and_style_3"/><text:bookmark-end text:name="defining_tone_and_style"/></text:h>
      <text:p text:style-name="Text_20_body">Defining a style and tone for such a diverse audience is challenging. By nature a wiki can be collaborative, eclectic and experimental which will add diversity of authors and increase complexity. We have based this style guide on State Library's internal style guide,  which we have supplemented with <text:a xlink:type="simple" xlink:href="#__RefHeading___research_27" text:style-name="Local_20_link" text:visited-style-name="Visited_20_Local_20_Link">research</text:a> into external online style guides.  </text:p>
      <text:h text:style-name="Heading_20_3" text:outline-level="3"><text:bookmark-start text:name="__RefHeading___slq_wiki_content_types_4"/><text:bookmark-start text:name="slq_wiki_content_types"/>SLQ Wiki Content Types<text:bookmark-end text:name="__RefHeading___slq_wiki_content_types_4"/><text:bookmark-end text:name="slq_wiki_content_types"/></text:h>
      <text:p text:style-name="Text_20_body"> We've identified three types of SLQ Wiki content. <text:span text:style-name="Strong_20_Emphasis">Ideas</text:span>, <text:span text:style-name="Strong_20_Emphasis">Planning</text:span>, and <text:span text:style-name="Strong_20_Emphasis">Releases</text:span>.  Tone and style may diverge from standard State Library style for <text:span text:style-name="Strong_20_Emphasis">Ideas</text:span> and <text:span text:style-name="Strong_20_Emphasis">Planning</text:span>.</text:p>
      <text:h text:style-name="Heading_20_3" text:outline-level="3"><text:bookmark-start text:name="__RefHeading___ideas_5"/><text:bookmark-start text:name="ideas"/>Ideas<text:bookmark-end text:name="__RefHeading___ideas_5"/><text:bookmark-end text:name="ideas"/></text:h>
      <text:p text:style-name="Text_20_body">This is informal, ad-hoc and just-in-time communication. For quick notes, sketching and note-taking<text:note text:id="ftn0" text:note-class="footnote"><text:note-citation text:label="1)">1)</text:note-citation><text:note-body><text:p text:style-name="Footnote">whether this is ideal use for a wiki is up for debate, however we tend to err on the side of <text:span text:style-name="Emphasis">just getting something down</text:span> in the moment</text:p></text:note-body></text:note> and discussion.   </text:p>
      <text:p text:style-name="Text_20_body">Workshop prototypes, where rapid iteration is required due to tight deadlines are a good example of this. Other examples include community engagement programs and Hack The Evening community generated content.</text:p>
      <text:p text:style-name="Text_20_body">The tone can be informal and will change obviously between authors, whose style will contain personal quirks and relaxed language.  Spelling, punctuation and grammar may be compromised for the sake of brevity and speed. </text:p>
      <text:h text:style-name="Heading_20_3" text:outline-level="3"><text:bookmark-start text:name="__RefHeading___planning_6"/><text:bookmark-start text:name="planning"/>Planning<text:bookmark-end text:name="__RefHeading___planning_6"/><text:bookmark-end text:name="planning"/></text:h>
      <text:p text:style-name="Text_20_body">This covers engagement, product and process development, rationale exposition and broad scale planning. Once again tone can be informal, and will vary between authors - but more complex, academic, or domain specific language can be used.  At this point writers should be aware of the State Library Style guide and should begin to formalise their style in line with this for pages that may be released.</text:p>
      <text:h text:style-name="Heading_20_3" text:outline-level="3"><text:bookmark-start text:name="__RefHeading___release_7"/><text:bookmark-start text:name="release"/>Release<text:bookmark-end text:name="__RefHeading___release_7"/><text:bookmark-end text:name="release"/></text:h>
      <text:p text:style-name="Text_20_body">This content is authoritative, polished and proofed. It is based on competent authority and reliable because it is coming from a person who is an expert or properly qualified.  The tone will be consistent throughout the work. Technical details will be finalised and up-to-date as required and the correct State Library Style Guide should be followed.  This content includes finalised public workshops, pages about the SLQ wiki (like this one) and public talks give by State Library staff.</text:p>
      <text:h text:style-name="Heading_20_2" text:outline-level="2"><text:bookmark-start text:name="__RefHeading___applying_the_state_library_style_8"/><text:bookmark-start text:name="applying_the_state_library_style"/>Applying the State Library Style<text:bookmark-end text:name="__RefHeading___applying_the_state_library_style_8"/><text:bookmark-end text:name="applying_the_state_library_style"/></text:h>
      <text:p text:style-name="Text_20_body">The State Library Style Guides cover a broad range of communications. We should be applying them for all <text:span text:style-name="Strong_20_Emphasis">Release</text:span> content, and be aware of them for all <text:span text:style-name="Strong_20_Emphasis">Planning</text:span> content.</text:p>
      <text:h text:style-name="Heading_20_3" text:outline-level="3"><text:bookmark-start text:name="__RefHeading___tone_9"/><text:bookmark-start text:name="tone"/>Tone<text:bookmark-end text:name="__RefHeading___tone_9"/><text:bookmark-end text:name="tone"/></text:h>
      <text:p text:style-name="Text_20_body">The State Library Style Guide effectively covers the tone required for the SLQ Wiki. </text:p>
      <text:p text:style-name="Text_20_body"><draw:frame draw:style-name="PluginODTAutoStyle_Frame_1_text_frame" draw:name="Frame1" text:anchor-type="paragraph" svg:width="481.89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Except in formal communication, State Library ’s tone of voice is informal, clear, direct and friendly, and audience-focussed.</text:p></table:table-cell></table:table-row></table:table></draw:text-box></draw:frame></text:p>
      <text:h text:style-name="Heading_20_3" text:outline-level="3"><text:bookmark-start text:name="__RefHeading___NoTitle_10"/><text:bookmark-start text:name="section"/><text:bookmark-end text:name="__RefHeading___NoTitle_10"/><text:bookmark-end text:name="section"/></text:h>
      <text:p text:style-name="Text_20_body">Our brand, <text:span text:style-name="Strong_20_Emphasis">all yours</text:span>, drives all of our communication, meaning that our visitors, library members or anyone engaging with us, or with whom we would like to engage, is at the centre of all of our communications. This is a significant shift in the way we have traditionally spoken to our audiences. It is important we consider all of our communications through the <text:span text:style-name="Strong_20_Emphasis">all yours</text:span> filter. </text:p>
      <text:h text:style-name="Heading_20_3" text:outline-level="3"><text:bookmark-start text:name="__RefHeading___NoTitle_11"/><text:bookmark-start text:name="section1"/><text:bookmark-end text:name="__RefHeading___NoTitle_11"/><text:bookmark-end text:name="section1"/></text:h>
      <text:p text:style-name="Text_20_body">Considering our audience/s and potential audiences helps to improve communication and to convey State Library’s key messages effectively.  For example:</text:p>
      <text:list text:style-name="List_20_1" text:continue-numbering="false">
        <text:list-item>
          <text:p text:style-name="List_20_1_Content_First"> Old : State Library of Queensland provides access to collections.</text:p>
        </text:list-item>
        <text:list-item>
          <text:p text:style-name="List_20_1_Content_Last"> New : You can access collections... </text:p>
        </text:list-item>
      </text:list>
      <text:h text:style-name="Heading_20_3" text:outline-level="3"><text:bookmark-start text:name="__RefHeading___NoTitle_12"/><text:bookmark-start text:name="section2"/><text:bookmark-end text:name="__RefHeading___NoTitle_12"/><text:bookmark-end text:name="section2"/></text:h>
      <text:p text:style-name="Text_20_body">As the SLQ Wiki is informal communication, we use inclusive, second person and third person language.  </text:p>
      <text:list text:style-name="List_20_1" text:continue-numbering="false">
        <text:list-item>
          <text:p text:style-name="List_20_1_Content_First"> To convey a friendly tone and engage the reader, use the second person ‘you/yours’.</text:p>
          <text:list text:style-name="List_20_1">
            <text:list-item>
              <text:p text:style-name="List_20_1_Content"> <text:span text:style-name="Strong_20_Emphasis">Eg: You are welcome to visit the Infozone at any time.</text:span></text:p>
            </text:list-item>
          </text:list>
        </text:list-item>
        <text:list-item>
          <text:p text:style-name="List_20_1_Content"> To emphasise positive relationships, use ‘you and us’ linking first and second person. </text:p>
          <text:list text:style-name="List_20_1">
            <text:list-item>
              <text:p text:style-name="List_20_1_Content"> <text:span text:style-name="Strong_20_Emphasis">Eg: We would love for you to contribute to the Flood and Cyclone Mosaic.</text:span> </text:p>
            </text:list-item>
          </text:list>
        </text:list-item>
        <text:list-item>
          <text:p text:style-name="List_20_1_Content"> To describe State Library activities from an objective viewpoint, use third person (he, she, him, her, his, hers, they, them, theirs, it). This is also appropriate for formal communications. </text:p>
          <text:list text:style-name="List_20_1">
            <text:list-item>
              <text:p text:style-name="List_20_1_Content_Last"> <text:span text:style-name="Strong_20_Emphasis">Eg: One of State Library's Indigenous Editors is Ellen van Neerven-Currie. She was also a finalist in the 2012 David Unaipon Award for her first novel.</text:span></text:p>
            </text:list-item>
          </text:list>
        </text:list-item>
      </text:list>
      <text:h text:style-name="Heading_20_3" text:outline-level="3"><text:bookmark-start text:name="__RefHeading___applying_the_state_library_web_style_13"/><text:bookmark-start text:name="applying_the_state_library_web_style"/>Applying the State Library Web Style<text:bookmark-end text:name="__RefHeading___applying_the_state_library_web_style_13"/><text:bookmark-end text:name="applying_the_state_library_web_style"/></text:h>
      <text:p text:style-name="Text_20_body">While the basics of formatting your page are carried out by the Dokuwiki platform, the State Library Web Style guide covers the key areas of content formatting that produce high quality conformant content. Once again, if you are working on <text:span text:style-name="Strong_20_Emphasis">Releases</text:span> or <text:span text:style-name="Strong_20_Emphasis">Planning</text:span> you should be aware of the State Library Web Style. </text:p>
      <text:h text:style-name="Heading_20_3" text:outline-level="3"><text:bookmark-start text:name="__RefHeading___page_names_titles_web_paths_headings_and_subheadings_14"/><text:bookmark-start text:name="page_names_titles_web_paths_headings_and_subheadings"/>Page names/titles, web paths, headings and subheadings<text:bookmark-end text:name="__RefHeading___page_names_titles_web_paths_headings_and_subheadings_14"/><text:bookmark-end text:name="page_names_titles_web_paths_headings_and_subheadings"/></text:h>
      <text:p text:style-name="Text_20_body"> General guidelines:</text:p>
      <text:list text:style-name="List_20_1" text:continue-numbering="false">
        <text:list-item>
          <text:p text:style-name="List_20_1_Content_First"> use reasonably short titles and headings where possible</text:p>
        </text:list-item>
        <text:list-item>
          <text:p text:style-name="List_20_1_Content"> omit leading articles in titles and headings, to save space</text:p>
        </text:list-item>
        <text:list-item>
          <text:p text:style-name="List_20_1_Content_Last"> do NOT underline text</text:p>
        </text:list-item>
      </text:list>
      <text:p text:style-name="Text_20_body"> Page names/titles and web paths (URLs)
The title of a web page should be:</text:p>
      <text:list text:style-name="List_20_1" text:continue-numbering="false">
        <text:list-item>
          <text:p text:style-name="List_20_1_Content_First"> succinct</text:p>
        </text:list-item>
        <text:list-item>
          <text:p text:style-name="List_20_1_Content"> meaningful</text:p>
        </text:list-item>
        <text:list-item>
          <text:p text:style-name="List_20_1_Content"> relevant to the content</text:p>
        </text:list-item>
        <text:list-item>
          <text:p text:style-name="List_20_1_Content_Last"> different from the titles of the other pages on the website</text:p>
        </text:list-item>
      </text:list>
      <text:p text:style-name="Text_20_body">Remember that page titles are often used out of their original context – in search engine result lists, web paths (URLs), in browser bookmarks/favourites and history lists, and as links on other sites, for example – and must be able to stand on their own.</text:p>
      <text:h text:style-name="Heading_20_3" text:outline-level="3"><text:bookmark-start text:name="__RefHeading___page_headings_and_subheadings_15"/><text:bookmark-start text:name="page_headings_and_subheadings"/>Page headings and subheadings<text:bookmark-end text:name="__RefHeading___page_headings_and_subheadings_15"/><text:bookmark-end text:name="page_headings_and_subheadings"/></text:h>
      <text:p text:style-name="Text_20_body">Don’t use the same first word in several subheadings on the same page, to avoid visual “sameness.”  Eye tracking studies indicate that the left side of the content area of a page gets more eye fixations than other areas.  This means that headings should include unique keywords to help people locate what they want as easily as possible.</text:p>
      <text:h text:style-name="Heading_20_3" text:outline-level="3"><text:bookmark-start text:name="__RefHeading___capitalisation_16"/><text:bookmark-start text:name="capitalisation"/>Capitalisation<text:bookmark-end text:name="__RefHeading___capitalisation_16"/><text:bookmark-end text:name="capitalisation"/></text:h>
      <text:p text:style-name="Text_20_body">Make sure that the first main word in titles, headings and subheadings is capitalised. Don’t capitalise a word such as “the” or “and”, unless it is the first word in the heading.  We use sentence case on our various websites.</text:p>
      <text:h text:style-name="Heading_20_3" text:outline-level="3"><text:bookmark-start text:name="__RefHeading___numbering_and_bullets_17"/><text:bookmark-start text:name="numbering_and_bullets"/>Numbering and bullets<text:bookmark-end text:name="__RefHeading___numbering_and_bullets_17"/><text:bookmark-end text:name="numbering_and_bullets"/></text:h>
      <text:p text:style-name="Text_20_body">Avoid using a number series over more than one page. Remember users may be linked to a page anywhere in the wiki. Two styles are used by State Library.</text:p>
      <text:h text:style-name="Heading_20_3" text:outline-level="3"><text:bookmark-start text:name="__RefHeading___NoTitle_18"/><text:bookmark-start text:name="section3"/><text:bookmark-end text:name="__RefHeading___NoTitle_18"/><text:bookmark-end text:name="section3"/></text:h>
      <text:p text:style-name="Text_20_body"> Style one is used for information delivered in independent sentences or paragraphs that can be more easily understood when bullet pointed. Each bullet point starts with a capital and ends with a full stop.</text:p>
      <text:h text:style-name="Heading_20_3" text:outline-level="3"><text:bookmark-start text:name="__RefHeading___NoTitle_19"/><text:bookmark-start text:name="section4"/><text:bookmark-end text:name="__RefHeading___NoTitle_19"/><text:bookmark-end text:name="section4"/></text:h>
      <text:p text:style-name="Text_20_body"> Eg: The program has several aims: </text:p>
      <text:list text:style-name="List_20_1" text:continue-numbering="false">
        <text:list-item>
          <text:p text:style-name="List_20_1_Content_First"> Improving the quality of service provided by public libraries to Queensland communities, especially those experiencing social, economic and geographic disadvantage, is paramount. </text:p>
        </text:list-item>
        <text:list-item>
          <text:p text:style-name="List_20_1_Content"> Supporting the development of new library services in the community, in particular the provision of low cost access to new technologies, is also important. </text:p>
        </text:list-item>
        <text:list-item>
          <text:p text:style-name="List_20_1_Content"> Fostering community development by supporting partnerships between libraries, local businesses and community services will be a focus next year. </text:p>
        </text:list-item>
        <text:list-item>
          <text:p text:style-name="List_20_1_Content_Last"> Raising the profile of public libraries in the community is an ongoing challenge. </text:p>
        </text:list-item>
      </text:list>
      <text:h text:style-name="Heading_20_3" text:outline-level="3"><text:bookmark-start text:name="__RefHeading___NoTitle_20"/><text:bookmark-start text:name="section5"/><text:bookmark-end text:name="__RefHeading___NoTitle_20"/><text:bookmark-end text:name="section5"/></text:h>
      <text:p text:style-name="Text_20_body">Style two is used for information comprising sentence fragments (ie one sentence over the course of the bullet pointed material). The sentence begins with a capital, uses a colon to introduce the list and each bullet item starts in lower case. There is no punctuation at the end of each item, but the last item ends with a full stop.</text:p>
      <text:h text:style-name="Heading_20_3" text:outline-level="3"><text:bookmark-start text:name="__RefHeading___NoTitle_21"/><text:bookmark-start text:name="section6"/><text:bookmark-end text:name="__RefHeading___NoTitle_21"/><text:bookmark-end text:name="section6"/></text:h>
      <text:p text:style-name="Text_20_body">Eg: SLQ Gallery will: </text:p>
      <text:list text:style-name="List_20_1" text:continue-numbering="false">
        <text:list-item>
          <text:p text:style-name="List_20_1_Content_First"> enable diverse groups of clients to view and interact with innovative and creative multimedia presentations</text:p>
        </text:list-item>
        <text:list-item>
          <text:p text:style-name="List_20_1_Content"> present interpretations of Queensland’s and Australia’s unique and diverse history and culture</text:p>
        </text:list-item>
        <text:list-item>
          <text:p text:style-name="List_20_1_Content_Last"> showcase State Library’s diverse collection.</text:p>
        </text:list-item>
      </text:list>
      <text:h text:style-name="Heading_20_2" text:outline-level="2"><text:bookmark-start text:name="__RefHeading___linking_22"/><text:bookmark-start text:name="linking"/>Linking<text:bookmark-end text:name="__RefHeading___linking_22"/><text:bookmark-end text:name="linking"/></text:h>
      <text:list text:style-name="List_20_1" text:continue-numbering="false">
        <text:list-item>
          <text:p text:style-name="List_20_1_Content_First"> Do not include too many links within a page’s content, as they may detract from the viewing experience</text:p>
        </text:list-item>
        <text:list-item>
          <text:p text:style-name="List_20_1_Content"> Don’t include too few either, as the viewer may feel trapped on the page, with no easy way out</text:p>
        </text:list-item>
        <text:list-item>
          <text:p text:style-name="List_20_1_Content_Last"> The number of links will depend on the content of your web page.</text:p>
        </text:list-item>
      </text:list>
      <text:h text:style-name="Heading_20_3" text:outline-level="3"><text:bookmark-start text:name="__RefHeading___NoTitle_23"/><text:bookmark-start text:name="section7"/><text:bookmark-end text:name="__RefHeading___NoTitle_23"/><text:bookmark-end text:name="section7"/></text:h>
      <text:p text:style-name="Text_20_body">Consider the reason you are providing the links:</text:p>
      <text:list text:style-name="List_20_1" text:continue-numbering="false">
        <text:list-item>
          <text:p text:style-name="List_20_1_Content_First"> Do they add value?  </text:p>
        </text:list-item>
        <text:list-item>
          <text:p text:style-name="List_20_1_Content_Last"> Are they really necessary?</text:p>
        </text:list-item>
      </text:list>
      <text:p text:style-name="Text_20_body">You may be able to compromise by including a list of useful websites at the end of your page.  </text:p>
      <text:h text:style-name="Heading_20_3" text:outline-level="3"><text:bookmark-start text:name="__RefHeading___internal_links_24"/><text:bookmark-start text:name="internal_links"/>Internal Links<text:bookmark-end text:name="__RefHeading___internal_links_24"/><text:bookmark-end text:name="internal_links"/></text:h>
      <text:p text:style-name="Text_20_body">Internal links is the key functionality of a wiki, and is covered the in the dokuwiki <text:a xlink:type="simple" xlink:href="https://wiki.slq.qld.gov.au/doku.php?id=wiki:syntax" text:style-name="Internet_20_link" text:visited-style-name="Visited_20_Internet_20_Link">syntax</text:a>.</text:p>
      <text:h text:style-name="Heading_20_3" text:outline-level="3"><text:bookmark-start text:name="__RefHeading___external_links_25"/><text:bookmark-start text:name="external_links"/>External Links<text:bookmark-end text:name="__RefHeading___external_links_25"/><text:bookmark-end text:name="external_links"/></text:h>
      <text:list text:style-name="List_20_1" text:continue-numbering="false">
        <text:list-item>
          <text:p text:style-name="List_20_1_Content_First"> When you are linking to an external site, please do not include the following:  [new window]  after the name of the site.</text:p>
        </text:list-item>
        <text:list-item>
          <text:p text:style-name="List_20_1_Content"> The text used as a link should be meaningful enough to make sense when read out of context.  Example: </text:p>
          <text:list text:style-name="List_20_1">
            <text:list-item>
              <text:p text:style-name="List_20_1_Content"> Correct: <text:a xlink:type="simple" xlink:href="https://www.wikipedia.org/" text:style-name="Internet_20_link" text:visited-style-name="Visited_20_Internet_20_Link">Wikipedia</text:a>: The Free Encyclopedia</text:p>
            </text:list-item>
            <text:list-item>
              <text:p text:style-name="List_20_1_Content_Last"> Incorrect: Wikipedia: The Free <text:a xlink:type="simple" xlink:href="https://www.wikipedia.org/" text:style-name="Internet_20_link" text:visited-style-name="Visited_20_Internet_20_Link">Encyclopedia</text:a></text:p>
            </text:list-item>
          </text:list>
        </text:list-item>
      </text:list>
      <text:p text:style-name="Text_20_body">Do not use phrases such as “click here” or “this link” as links. Not all our potential users can click. Use content-descriptive words instead, e.g. name of the website, organisation, person, file, etc.</text:p>
      <text:p text:style-name="Text_20_body">Example of good linking: <text:a xlink:type="simple" xlink:href="https://en.wikipedia.org/wiki/NAIDOC_Week" text:style-name="Internet_20_link" text:visited-style-name="Visited_20_Internet_20_Link">Wikipedia</text:a> has an article on NAIDOC.</text:p>
      <text:p text:style-name="Text_20_body">Example of bad linking: Click <text:a xlink:type="simple" xlink:href="https://en.wikipedia.org/wiki/NAIDOC_Week" text:style-name="Internet_20_link" text:visited-style-name="Visited_20_Internet_20_Link">here</text:a> to see a  article on NAIDOC.</text:p>
      <text:h text:style-name="Heading_20_3" text:outline-level="3"><text:bookmark-start text:name="__RefHeading___content_organisation_-_tagging_or_hierarchical_26"/><text:bookmark-start text:name="content_organisation_-_tagging_or_hierarchical"/>Content Organisation -  Tagging or Hierarchical?<text:bookmark-end text:name="__RefHeading___content_organisation_-_tagging_or_hierarchical_26"/><text:bookmark-end text:name="content_organisation_-_tagging_or_hierarchical"/></text:h>
      <text:p text:style-name="Text_20_body">We are aspiring to produce 'intelligent content' <text:note text:id="ftn1" text:note-class="footnote"><text:note-citation text:label="2)">2)</text:note-citation><text:note-body><text:p text:style-name="Footnote"><text:a xlink:type="simple" xlink:href="http://thecontentwrangler.com/2011/01/17/what-is-intelligent-content/#" text:style-name="Internet_20_link" text:visited-style-name="Visited_20_Internet_20_Link">intelligent content</text:a></text:p></text:note-body></text:note></text:p>
      <text:p text:style-name="Text_20_body"><draw:frame draw:style-name="PluginODTAutoStyle_Frame_5_text_frame" draw:name="Frame2" text:anchor-type="paragraph" svg:width="289.134pt" draw:z-index="0"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Simply put, ‘intelligent content’ is content which is not limited to one purpose, technology or output. It’s content that is structurally rich and semantically aware, and is therefore discoverable, reusable, reconfigurable and adaptable.</text:p></table:table-cell></table:table-row></table:table></draw:text-box></draw:frame></text:p>
      <text:h text:style-name="Heading_20_2" text:outline-level="2"><text:bookmark-start text:name="__RefHeading___research_27"/><text:bookmark-start text:name="research"/>Research<text:bookmark-end text:name="__RefHeading___research_27"/><text:bookmark-end text:name="research"/></text:h>
      <text:h text:style-name="Heading_20_4" text:outline-level="4"><text:bookmark-start text:name="__RefHeading___encyclopedia_style_28"/><text:bookmark-start text:name="encyclopedia_style"/>Encyclopedia Style<text:bookmark-end text:name="__RefHeading___encyclopedia_style_28"/><text:bookmark-end text:name="encyclopedia_style"/></text:h>
      <text:p text:style-name="Text_20_body">The most comprehensive guide for this style is probably the <text:a xlink:type="simple" xlink:href="https://en.wikipedia.org/wiki/Wikipedia:Manual_of_Style" text:style-name="Internet_20_link" text:visited-style-name="Visited_20_Internet_20_Link">Wikipedia Manual of Style</text:a>.  </text:p>
      <text:h text:style-name="Heading_20_4" text:outline-level="4"><text:bookmark-start text:name="__RefHeading___on-line_manual_style_29"/><text:bookmark-start text:name="on-line_manual_style"/>On-line Manual Style<text:bookmark-end text:name="__RefHeading___on-line_manual_style_29"/><text:bookmark-end text:name="on-line_manual_style"/></text:h>
      <text:p text:style-name="Text_20_body">The <text:a xlink:type="simple" xlink:href="https://www.dozuki.com/Tech_Writing/" text:style-name="Internet_20_link" text:visited-style-name="Visited_20_Internet_20_Link">Dozuki house style</text:a> guide is an excellent example of best practice.</text:p>
      <text:h text:style-name="Heading_20_4" text:outline-level="4"><text:bookmark-start text:name="__RefHeading___hacker_style_30"/><text:bookmark-start text:name="hacker_style"/>Hacker Style<text:bookmark-end text:name="__RefHeading___hacker_style_30"/><text:bookmark-end text:name="hacker_style"/></text:h>
      <text:p text:style-name="Text_20_body"><text:a xlink:type="simple" xlink:href="https://github.com/Hack-a-Day/hackaday_style_guide" text:style-name="Internet_20_link" text:visited-style-name="Visited_20_Internet_20_Link">Hack-a-Day style guide</text:a></text:p>
      <text:h text:style-name="Heading_20_4" text:outline-level="4"><text:bookmark-start text:name="__RefHeading___instructable_style_31"/><text:bookmark-start text:name="instructable_style"/>Instructable Style<text:bookmark-end text:name="__RefHeading___instructable_style_31"/><text:bookmark-end text:name="instructable_style"/></text:h>
      <text:p text:style-name="Text_20_body"><text:a xlink:type="simple" xlink:href="http://www.instructables.com/id/How-to-Write-an-Instructable-1/" text:style-name="Internet_20_link" text:visited-style-name="Visited_20_Internet_20_Link">How to write an instructable</text:a></text:p>
      <text:p text:style-name="Text_20_body">and </text:p>
      <text:p text:style-name="Text_20_body"><text:a xlink:type="simple" xlink:href="http://www.instructables.com/topics/Featuring-Checklist/" text:style-name="Internet_20_link" text:visited-style-name="Visited_20_Internet_20_Link">Guidelines for getting featured</text:a></text:p>
      <text:h text:style-name="Heading_20_4" text:outline-level="4"><text:bookmark-start text:name="__RefHeading___mooc_style_32"/><text:bookmark-start text:name="mooc_style"/>MOOC Style<text:bookmark-end text:name="__RefHeading___mooc_style_32"/><text:bookmark-end text:name="mooc_style"/></text:h>
      <text:p text:style-name="Text_20_body"><text:a xlink:type="simple" xlink:href="https://goo.gl/2gpGC9" text:style-name="Internet_20_link" text:visited-style-name="Visited_20_Internet_20_Link">OpenEDx Course Content Generation Guide</text:a></text:p>
      <text:h text:style-name="Heading_20_4" text:outline-level="4"><text:bookmark-start text:name="__RefHeading___blogging_style_33"/><text:bookmark-start text:name="blogging_style"/>Blogging Style<text:bookmark-end text:name="__RefHeading___blogging_style_33"/><text:bookmark-end text:name="blogging_style"/></text:h>
      <text:p text:style-name="Text_20_body"><text:a xlink:type="simple" xlink:href="https://medium.com/tow-center/style-guide-for-writing-about-technology-8293e3d8251b" text:style-name="Internet_20_link" text:visited-style-name="Visited_20_Internet_20_Link">tech blogging style guide</text:a></text:p>
      <text:h text:style-name="Heading_20_4" text:outline-level="4"><text:bookmark-start text:name="__RefHeading___community_development_style_34"/><text:bookmark-start text:name="community_development_style"/>Community Development Style<text:bookmark-end text:name="__RefHeading___community_development_style_34"/><text:bookmark-end text:name="community_development_style"/></text:h>
      <text:p text:style-name="Text_20_body"><text:a xlink:type="simple" xlink:href="http://nht.org.au/wp-content/uploads/2015/12/Community-Development-Resource.pdf" text:style-name="Internet_20_link" text:visited-style-name="Visited_20_Internet_20_Link">http://nht.org.au/wp-content/uploads/2015/12/Community-Development-Resource.pdf</text:a></text:p>
      <text:h text:style-name="Heading_20_4" text:outline-level="4"><text:bookmark-start text:name="__RefHeading___process_documentation_style_35"/><text:bookmark-start text:name="process_documentation_style"/>Process Documentation Style<text:bookmark-end text:name="__RefHeading___process_documentation_style_35"/><text:bookmark-end text:name="process_documentation_style"/></text:h>
      <text:p text:style-name="Text_20_body"><text:a xlink:type="simple" xlink:href="https://www.ibm.com/developerworks/library/ar-procdoc/index.html" text:style-name="Internet_20_link" text:visited-style-name="Visited_20_Internet_20_Link">Process documentation</text:a></text:p>
      <text:h text:style-name="Heading_20_4" text:outline-level="4"><text:bookmark-start text:name="__RefHeading___technical_documentation_reference_36"/><text:bookmark-start text:name="technical_documentation_reference"/>Technical Documentation Reference<text:bookmark-end text:name="__RefHeading___technical_documentation_reference_36"/><text:bookmark-end text:name="technical_documentation_reference"/></text:h>
      <text:p text:style-name="Text_20_body"><text:a xlink:type="simple" xlink:href="https://wiki.analog.com/start" text:style-name="Internet_20_link" text:visited-style-name="Visited_20_Internet_20_Link">Analog devices Wiki</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name="PluginODTAutoStyle_Table_2" style:family="table">
      <style:table-properties table:align="center" style:rel-width="100%" style:width="481.89pt"/>
    </style:style>
    <style:style style:name="odt_auto_style_table_column_1_1" style:family="table-column">
      <style:table-column-properties style:column-width="481.89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facilities:slq_wiki:wiki_style_guide</dc:title>
  </office:meta>
</office:document-meta>
</file>