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recordingstudio:2020_refresh:start"/><text:bookmark-start text:name="__RefHeading___recording_studio_2020_refresh_1"/><text:bookmark-start text:name="recording_studio_2020_refresh"/>Recording Studio 2020 Refresh<text:bookmark-end text:name="__RefHeading___recording_studio_2020_refresh_1"/><text:bookmark-end text:name="recording_studio_2020_refresh"/></text:h>
      <text:h text:style-name="Heading_20_2" text:outline-level="2"><text:bookmark-start text:name="__RefHeading___resources_2"/><text:bookmark-start text:name="resources"/>Resources<text:bookmark-end text:name="__RefHeading___resources_2"/><text:bookmark-end text:name="resources"/></text:h>
      <text:p text:style-name="Text_20_body"><text:a xlink:type="simple" xlink:href="https://wiki.slq.qld.gov.au/lib/exe/fetch.php?media=facilities:recordingstudio:2020_refresh:patchbay_final.pdf" text:style-name="Internet_20_link" text:visited-style-name="Visited_20_Internet_20_Link">patchbay_final.pdf</text:a></text:p>
      <text:p text:style-name="Text_20_body"><text:a xlink:type="simple" xlink:href="https://wiki.slq.qld.gov.au/lib/exe/fetch.php?media=facilities:recordingstudio:2020_refresh:patchbay_labels_v2_32px.xlsx" text:style-name="Internet_20_link" text:visited-style-name="Visited_20_Internet_20_Link">patchbay_labels_v2_32px.xls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recordingstudio:2020_refresh:start</dc:title>
  </office:meta>
</office:document-meta>
</file>