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6b7eb4f040cad552fe3e0cfb4f1869.jpg"/>
  <manifest:file-entry manifest:media-type="image/jpeg" manifest:full-path="Pictures/b3bf2a1f3d41ff3d715d7f302c57dbe0.jpg"/>
  <manifest:file-entry manifest:media-type="image/jpeg" manifest:full-path="Pictures/6ed7d83a63f47e60c53746ae79142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public:jasonfraser:start"/><text:bookmark-start text:name="__RefHeading___underwater_drone_mounts_1"/><text:bookmark-start text:name="underwater_drone_mounts"/>Underwater Drone Mounts<text:bookmark-end text:name="__RefHeading___underwater_drone_mounts_1"/><text:bookmark-end text:name="underwater_drone_mounts"/></text:h>
      <text:p text:style-name="Text_20_body"><text:a xlink:type="simple" xlink:href="https://wiki.slq.qld.gov.au/lib/exe/fetch.php?media=facilities:public:jasonfraser:profile.zip" text:style-name="Internet_20_link" text:visited-style-name="Visited_20_Internet_20_Link">profile.zip</text:a></text:p>
      <text:p text:style-name="Text_20_body"><draw:frame draw:style-name="mediacenter" draw:name="0" text:anchor-type="paragraph" draw:z-index="0" svg:width="10.583333333333cm" svg:height="7.9375cm"><draw:image xlink:href="Pictures/4a6b7eb4f040cad552fe3e0cfb4f1869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9375cm"><draw:image xlink:href="Pictures/b3bf2a1f3d41ff3d715d7f302c57dbe0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9375cm"><draw:image xlink:href="Pictures/6ed7d83a63f47e60c53746ae7914264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public:jasonfraser:start</dc:title>
  </office:meta>
</office:document-meta>
</file>