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hte:projects:x-carve:machine"/><text:bookmark-start text:name="__RefHeading___x-carve_technical_and_maintenance_1"/><text:bookmark-start text:name="x-carve_technical_and_maintenance"/>X-Carve Technical and Maintenance<text:bookmark-end text:name="__RefHeading___x-carve_technical_and_maintenance_1"/><text:bookmark-end text:name="x-carve_technical_and_maintenance"/></text:h>
      <text:h text:style-name="Heading_20_4" text:outline-level="4"><text:bookmark-start text:name="__RefHeading___hardware_2"/><text:bookmark-start text:name="hardware"/>Hardware<text:bookmark-end text:name="__RefHeading___hardware_2"/><text:bookmark-end text:name="hardware"/></text:h>
      <text:h text:style-name="Heading_20_5" text:outline-level="5"><text:bookmark-start text:name="__RefHeading___frame_3"/><text:bookmark-start text:name="frame"/>Frame<text:bookmark-end text:name="__RefHeading___frame_3"/><text:bookmark-end text:name="frame"/></text:h>
      <text:list text:style-name="List_20_1" text:continue-numbering="false">
        <text:list-item>
          <text:p text:style-name="List_20_1_Content_First"> Shapoko 2 with X-Carve upgrade kit, 1000x1000mm frame.</text:p>
        </text:list-item>
        <text:list-item>
          <text:p text:style-name="List_20_1_Content_Last"> Guaranteed Usable area: 700x700x50mm (Slightly more with care)</text:p>
        </text:list-item>
      </text:list>
      <text:h text:style-name="Heading_20_5" text:outline-level="5"><text:bookmark-start text:name="__RefHeading___electronics_4"/><text:bookmark-start text:name="electronics"/>Electronics<text:bookmark-end text:name="__RefHeading___electronics_4"/><text:bookmark-end text:name="electronics"/></text:h>
      <text:list text:style-name="List_20_1" text:continue-numbering="false">
        <text:list-item>
          <text:p text:style-name="List_20_1_Content_First"> Arduino Uno + Synthetos gShield (grblShield) V5b</text:p>
        </text:list-item>
        <text:list-item>
          <text:p text:style-name="List_20_1_Content"> External Emergency stop(Kills power.) Plus Reset connected back to controller.</text:p>
        </text:list-item>
        <text:list-item>
          <text:p text:style-name="List_20_1_Content"> Hard limit endstops(microswitches) on both ends of X and Y, plus top of Z</text:p>
        </text:list-item>
        <text:list-item>
          <text:p text:style-name="List_20_1_Content_Last"> Z Probe with 2.1mm Barrel plug connector.</text:p>
        </text:list-item>
      </text:list>
      <text:h text:style-name="Heading_20_5" text:outline-level="5"><text:bookmark-start text:name="__RefHeading___mechanical_5"/><text:bookmark-start text:name="mechanical"/>Mechanical<text:bookmark-end text:name="__RefHeading___mechanical_5"/><text:bookmark-end text:name="mechanical"/></text:h>
      <text:list text:style-name="List_20_1" text:continue-numbering="false">
        <text:list-item>
          <text:p text:style-name="List_20_1_Content_First"> Nema 17 steppers.  (Y and Z)</text:p>
        </text:list-item>
        <text:list-item>
          <text:p text:style-name="List_20_1_Content">* Smart Automation SM42HT47-1684B  1.8°  1.68A,  ( <text:a xlink:type="simple" xlink:href="http://www.smartautomation.com.cn/ProductShow.asp?ArticleID=497" text:style-name="Internet_20_link" text:visited-style-name="Visited_20_Internet_20_Link">http://www.smartautomation.com.cn/ProductShow.asp?ArticleID=497</text:a> )</text:p>
        </text:list-item>
        <text:list-item>
          <text:p text:style-name="List_20_1_Content"> Nema 23 steppers (X)</text:p>
        </text:list-item>
        <text:list-item>
          <text:p text:style-name="List_20_1_Content">* SHINANO KENSHI  NO. 03640  1.8°  2.0A   ( No datasheet )</text:p>
        </text:list-item>
        <text:list-item>
          <text:p text:style-name="List_20_1_Content"> 6mm GT2 belts.  <text:span text:style-name="Strong_20_Emphasis">18</text:span> tooth drive wheels.</text:p>
        </text:list-item>
        <text:list-item>
          <text:p text:style-name="List_20_1_Content"> ACME Thread Z drive.</text:p>
        </text:list-item>
        <text:list-item>
          <text:p text:style-name="List_20_1_Content"> DeWalt D26204 Router.</text:p>
        </text:list-item>
        <text:list-item>
          <text:p text:style-name="List_20_1_Content"> Collets for:</text:p>
          <text:list text:style-name="List_20_1">
            <text:list-item>
              <text:p text:style-name="List_20_1_Content"> 1/8“ (Dremel/XCarve bits)</text:p>
            </text:list-item>
            <text:list-item>
              <text:p text:style-name="List_20_1_Content"> 1/4” (Standard Router Bits)</text:p>
            </text:list-item>
            <text:list-item>
              <text:p text:style-name="List_20_1_Content_Last"> 6.0mm (Cheap Metric Tooling)</text:p>
            </text:list-item>
          </text:list>
        </text:list-item>
      </text:list>
      <text:h text:style-name="Heading_20_5" text:outline-level="5"><text:bookmark-start text:name="__RefHeading___hardware_changes_6"/><text:bookmark-start text:name="hardware_changes"/>Hardware changes<text:bookmark-end text:name="__RefHeading___hardware_changes_6"/><text:bookmark-end text:name="hardware_changes"/></text:h>
      <text:list text:style-name="List_20_1" text:continue-numbering="false">
        <text:list-item>
          <text:p text:style-name="List_20_1_Content_First"> Springs to counteract router weight</text:p>
        </text:list-item>
        <text:list-item>
          <text:p text:style-name="List_20_1_Content_Last"> Spring loaded front guard</text:p>
        </text:list-item>
      </text:list>
      <text:h text:style-name="Heading_20_4" text:outline-level="4"><text:bookmark-start text:name="__RefHeading___software_7"/><text:bookmark-start text:name="software"/>Software<text:bookmark-end text:name="__RefHeading___software_7"/><text:bookmark-end text:name="software"/></text:h>
      <text:h text:style-name="Heading_20_5" text:outline-level="5"><text:bookmark-start text:name="__RefHeading___tested_8"/><text:bookmark-start text:name="tested"/>Tested<text:bookmark-end text:name="__RefHeading___tested_8"/><text:bookmark-end text:name="tested"/></text:h>
      <text:p text:style-name="Text_20_body"><text:span text:style-name="Strong_20_Emphasis">Easel</text:span></text:p>
      <text:list text:style-name="List_20_1" text:continue-numbering="false">
        <text:list-item>
          <text:p text:style-name="List_20_1_Content_First">HTML5 Web based, XCarve default</text:p>
        </text:list-item>
        <text:list-item>
          <text:p text:style-name="List_20_1_Content_Last">Good test, OK for home use, limited final use due to log in and web based.</text:p>
        </text:list-item>
      </text:list>
      <text:p text:style-name="Text_20_body"><text:span text:style-name="Strong_20_Emphasis">Makercam + Universal G-Code Sender.</text:span></text:p>
      <text:list text:style-name="List_20_1" text:continue-numbering="false">
        <text:list-item>
          <text:p text:style-name="List_20_1_Content_First">(Flash+web based. <text:a xlink:type="simple" xlink:href="http://www.makercam.com/" text:style-name="Internet_20_link" text:visited-style-name="Visited_20_Internet_20_Link">http://www.makercam.com/</text:a> )  </text:p>
        </text:list-item>
        <text:list-item>
          <text:p text:style-name="List_20_1_Content_Last">Limited in use due to no path/tool saving, reliance on internet, problems with flash. </text:p>
        </text:list-item>
      </text:list>
      <text:p text:style-name="Text_20_body"><text:span text:style-name="Strong_20_Emphasis">Autodesk Inventor</text:span></text:p>
      <text:list text:style-name="List_20_1" text:continue-numbering="false">
        <text:list-item>
          <text:p text:style-name="LastListParagraph_List_20_1_Content_First">GCode exporting tool. Works well. Complicated and expensive.</text:p>
        </text:list-item>
      </text:list>
      <text:h text:style-name="Heading_20_5" text:outline-level="5"><text:bookmark-start text:name="__RefHeading___current_9"/><text:bookmark-start text:name="current"/>Current<text:bookmark-end text:name="__RefHeading___current_9"/><text:bookmark-end text:name="current"/></text:h>
      <text:p text:style-name="Text_20_body"><text:span text:style-name="Strong_20_Emphasis">Vetric V-Carve Pro + Candle</text:span></text:p>
      <text:list text:style-name="List_20_1" text:continue-numbering="false">
        <text:list-item>
          <text:p text:style-name="List_20_1_Content_First">Easy to use, works very well, allows work off site. (Makerspace ID: 86B4F-F467A-280D9-9F4C6-9C56B-4C528-BEE6F )</text:p>
        </text:list-item>
        <text:list-item>
          <text:p text:style-name="List_20_1_Content_Last">Candle(Previously  grblController) is friendly and easy to use. Allows custom buttons.</text:p>
        </text:list-item>
      </text:list>
      <text:h text:style-name="Heading_20_4" text:outline-level="4"><text:bookmark-start text:name="__RefHeading___log_of_works_10"/><text:bookmark-start text:name="log_of_works"/>Log of works<text:bookmark-end text:name="__RefHeading___log_of_works_10"/><text:bookmark-end text:name="log_of_works"/></text:h>
      <text:list text:style-name="List_20_1" text:continue-numbering="false">
        <text:list-item>
          <text:p text:style-name="List_20_1_Content_First"> Original kit dismantling.. (Prior to Holley's arival)</text:p>
        </text:list-item>
        <text:list-item>
          <text:p text:style-name="List_20_1_Content"> First full build. (Started a few weeks into when Holly arrived)</text:p>
        </text:list-item>
        <text:list-item>
          <text:p text:style-name="List_20_1_Content"> Original table. Early dust extraction.</text:p>
        </text:list-item>
        <text:list-item>
          <text:p text:style-name="List_20_1_Content"> Final Vacuum cleaner based Cyclonic Dust extraction system.</text:p>
        </text:list-item>
        <text:list-item>
          <text:p text:style-name="List_20_1_Content"> New custom built table</text:p>
        </text:list-item>
        <text:list-item>
          <text:p text:style-name="List_20_1_Content"> New software(VCarve!)</text:p>
        </text:list-item>
        <text:list-item>
          <text:p text:style-name="List_20_1_Content"> Z-Touch probe</text:p>
        </text:list-item>
        <text:list-item>
          <text:p text:style-name="List_20_1_Content"> New computer, clean install, ready for Public.  (Nearly done)</text:p>
        </text:list-item>
        <text:list-item>
          <text:p text:style-name="List_20_1_Content_Last"> Room sound proofing. </text:p>
        </text:list-item>
      </text:list>
      <text:h text:style-name="Heading_20_4" text:outline-level="4"><text:bookmark-start text:name="__RefHeading___things_to_do_11"/><text:bookmark-start text:name="things_to_do"/>Things **TO DO**<text:bookmark-end text:name="__RefHeading___things_to_do_11"/><text:bookmark-end text:name="things_to_do"/></text:h>
      <text:list text:style-name="List_20_1" text:continue-numbering="false">
        <text:list-item>
          <text:p text:style-name="List_20_1_Content_First"> Room sound proofing.  <text:span text:style-name="Strong_20_Emphasis">(Critical)</text:span></text:p>
        </text:list-item>
        <text:list-item>
          <text:p text:style-name="List_20_1_Content"> Document running procedure.  <text:span text:style-name="Strong_20_Emphasis">(Critical)</text:span></text:p>
        </text:list-item>
        <text:list-item>
          <text:p text:style-name="List_20_1_Content"> Emergency stop needs to connect to an end stop to trigger Alarm.</text:p>
        </text:list-item>
        <text:list-item>
          <text:p text:style-name="List_20_1_Content"> Wiring diagrams need to be drawn up.</text:p>
        </text:list-item>
        <text:list-item>
          <text:p text:style-name="List_20_1_Content"> Dust mitigation. Guards for side wheels and edges. (Acrylic?)</text:p>
        </text:list-item>
        <text:list-item>
          <text:p text:style-name="List_20_1_Content"> New dust shoe.</text:p>
        </text:list-item>
        <text:list-item>
          <text:p text:style-name="List_20_1_Content"> Tooling lists need to be finished.</text:p>
        </text:list-item>
        <text:list-item>
          <text:p text:style-name="List_20_1_Content"> New dust extractor barrel/top/baffle.</text:p>
        </text:list-item>
        <text:list-item>
          <text:p text:style-name="List_20_1_Content"> XCarve Table lowered by 100mm</text:p>
        </text:list-item>
        <text:list-item>
          <text:p text:style-name="List_20_1_Content_Last"> Signage.</text:p>
        </text:list-item>
      </text:list>
      <text:h text:style-name="Heading_20_4" text:outline-level="4"><text:bookmark-start text:name="__RefHeading___upgrades_12"/><text:bookmark-start text:name="upgrades"/>Upgrades<text:bookmark-end text:name="__RefHeading___upgrades_12"/><text:bookmark-end text:name="upgrades"/></text:h>
      <text:list text:style-name="List_20_1" text:continue-numbering="false">
        <text:list-item>
          <text:p text:style-name="List_20_1_Content_First"> TinyG v8 Controller. (Brought. Needs testing.)</text:p>
        </text:list-item>
        <text:list-item>
          <text:p text:style-name="List_20_1_Content"> Nema 23 Steppers.  (Obtained)</text:p>
        </text:list-item>
        <text:list-item>
          <text:p text:style-name="List_20_1_Content"> 8mm GT2 belts.</text:p>
        </text:list-item>
        <text:list-item>
          <text:p text:style-name="List_20_1_Content"> New dust shoe. (Needs finishing)</text:p>
        </text:list-item>
        <text:list-item>
          <text:p text:style-name="List_20_1_Content_Last"> SuperPID Speed controller for Spindle.</text:p>
        </text:list-item>
      </text:list>
      <text:h text:style-name="Heading_20_4" text:outline-level="4"><text:bookmark-start text:name="__RefHeading___config_13"/><text:bookmark-start text:name="config"/>Config<text:bookmark-end text:name="__RefHeading___config_13"/><text:bookmark-end text:name="config"/></text:h>
      <text:p text:style-name="Text_20_body">Candle(grblController):</text:p>
      <text:p text:style-name="Preformatted_20_Text">Z-Touch: G53G0Z-30 ;G21G91G38.2Z-50F50 ;G92Z15.61 ;G90G0Z40<text:line-break/>Safe Home: G21G90; G53G0Z-3X-650Y-100<text:line-break/><text:line-break/>Motor timeout:<text:line-break/>$1=255 for 'leave motors on'<text:line-break/>$1=254<text:s text:c="2"/>for 'switch off after 254mS'</text:p>
      <text:p text:style-name="Text_20_body">grbl internal settings:</text:p>
      <text:p text:style-name="Preformatted_20_Text">$$ &lt; $0=10<text:line-break/>$1=254<text:line-break/>$2=0<text:line-break/>$3=1<text:line-break/>$4=0<text:line-break/>$5=0<text:line-break/>$6=0<text:line-break/>$10=3<text:line-break/>$11=0.020<text:line-break/>$12=0.002<text:line-break/>$13=0<text:line-break/>$20=0<text:line-break/>$21=1<text:line-break/>$22=1<text:line-break/>$23=3<text:line-break/>$24=25.000<text:line-break/>$25=3000.000<text:line-break/>$26=250<text:line-break/>$27=2.000<text:line-break/>$30=1<text:line-break/>$31=0<text:line-break/>$32=0<text:line-break/>$100=44.440<text:line-break/>$101=44.440<text:line-break/>$102=188.976<text:line-break/>$110=8000.000<text:line-break/>$111=8000.000<text:line-break/>$112=500.000<text:line-break/>$120=500.000<text:line-break/>$121=500.000<text:line-break/>$122=50.000<text:line-break/>$130=720.000<text:line-break/>$131=720.000<text:line-break/>$132=100.000</text:p>
      <text:h text:style-name="Heading_20_4" text:outline-level="4"><text:bookmark-start text:name="__RefHeading___notes_14"/><text:bookmark-start text:name="notes"/>Notes<text:bookmark-end text:name="__RefHeading___notes_14"/><text:bookmark-end text:name="notes"/></text:h>
      <text:p text:style-name="Preformatted_20_Text">Bla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x-carve:machine</dc:title>
  </office:meta>
</office:document-meta>
</file>