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vending_machine"/><text:bookmark-start text:name="__RefHeading___ideavending_machine_1"/><text:bookmark-start text:name="ideavending_machine"/>IDEA: Vending Machine<text:bookmark-end text:name="__RefHeading___ideavending_machine_1"/><text:bookmark-end text:name="ideavending_machine"/></text:h>
      <text:p text:style-name="Text_20_body">--needs pic--</text:p>
      <text:h text:style-name="Heading_20_2" text:outline-level="2"><text:bookmark-start text:name="__RefHeading___intro_2"/><text:bookmark-start text:name="intro"/>Intro<text:bookmark-end text:name="__RefHeading___intro_2"/><text:bookmark-end text:name="intro"/></text:h>
      <text:p text:style-name="Text_20_body">Hexagional themed vending machine based on the 'Automat' style of use.</text:p>
      <text:p text:style-name="Text_20_body"><text:a xlink:type="simple" xlink:href="https://en.wikipedia.org/wiki/Automat" text:style-name="Internet_20_link" text:visited-style-name="Visited_20_Internet_20_Link">https://en.wikipedia.org/wiki/Automat</text:a></text:p>
      <text:p text:style-name="Text_20_body"><text:a xlink:type="simple" xlink:href="https://files.tofugu.com/articles/travel/2014-06-04-egg-vending-machine-japan/header-5120x.jpg" text:style-name="Internet_20_link" text:visited-style-name="Visited_20_Internet_20_Link">https://files.tofugu.com/articles/travel/2014-06-04-egg-vending-machine-japan/header-5120x.jpg</text:a></text:p>
      <text:p text:style-name="Text_20_body">First version will be a 3×3 lockable phone charger to test the hardware before scaling up to selling kits and other edge stuff.</text:p>
      <text:h text:style-name="Heading_20_2" text:outline-level="2"><text:bookmark-start text:name="__RefHeading___summary_3"/><text:bookmark-start text:name="summary"/>Summary<text:bookmark-end text:name="__RefHeading___summary_3"/><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4"/><text:bookmark-start text:name="materials"/>Materials<text:bookmark-end text:name="__RefHeading___materials_4"/><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5"/><text:bookmark-start text:name="tools"/>Tools<text:bookmark-end text:name="__RefHeading___tools_5"/><text:bookmark-end text:name="tools"/></text:h>
      <text:p text:style-name="Text_20_body">(List all the tools you used to complete the project, eg: from #1 Philips screwdrivers, to the CNC machine)</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 it is also useful if they are in a transferable format, .svg rather than .ai, for example ).</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 ...</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 This is where you can put ideas that you tried, but which did not work and why ! )</text:p>
      <text:h text:style-name="Heading_20_2" text:outline-level="2"><text:bookmark-start text:name="__RefHeading___feedback_12"/><text:bookmark-start text:name="feedback"/>Feedback<text:bookmark-end text:name="__RefHeading___feedback_12"/><text:bookmark-end text:name="feedback"/></text:h>
      <text:p text:style-name="Text_20_body">( Here you can put any suggestions from users that you have not yet implemented, and mention any unforeseen difficulties encountered in operation or construction )</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text:h text:style-name="Heading_20_3" text:outline-level="3"><text:bookmark-start text:name="__RefHeading___links_15"/><text:bookmark-start text:name="links"/>Links<text:bookmark-end text:name="__RefHeading___links_15"/><text:bookmark-end text:name="links"/></text:h>
      <text:p text:style-name="Text_20_body">Any External Links like 'Thingiverse'  etc. to go here ...</text:p>
      <text:h text:style-name="Heading_20_2" text:outline-level="2"><text:bookmark-start text:name="__RefHeading___project_progress_16"/><text:bookmark-start text:name="project_progress"/>Project Progress<text:bookmark-end text:name="__RefHeading___project_progress_16"/><text:bookmark-end text:name="project_progress"/></text:h>
      <text:p text:style-name="Text_20_body">( Use this section as a running summary of how the project is going so that others can follow. Diary type entries, with dates, would be a good format.)</text:p>
      <text:h text:style-name="Heading_20_3" text:outline-level="3"><text:bookmark-start text:name="__RefHeading___log_of_works_17"/><text:bookmark-start text:name="log_of_works"/>Log of works<text:bookmark-end text:name="__RefHeading___log_of_works_17"/><text:bookmark-end text:name="log_of_works"/></text:h>
      <text:p text:style-name="Text_20_body">Itemize work carried out  ...</text:p>
      <text:p text:style-name="Text_20_body">* Design stage ... 2017 <text:line-break/></text:p>
      <text:h text:style-name="Heading_20_3" text:outline-level="3"><text:bookmark-start text:name="__RefHeading___project_table_18"/><text:bookmark-start text:name="project_table"/>Project Table<text:bookmark-end text:name="__RefHeading___project_table_18"/><text:bookmark-end text:name="project_tab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facilities:hte:projects:wip:vending_machine" text:style-name="Local_20_link" text:visited-style-name="Visited_20_Local_20_Link">vending_machine</text:a>                                 </text:p>
          </table:table-cell>
          <table:table-cell office:value-type="string" table:style-name="tablecell">
            <text:p text:style-name="tablealignleft"> 90%                   </text:p>
          </table:table-cell>
          <table:table-cell office:value-type="string" table:style-name="tablecell">
            <text:p text:style-name="tablealignleft"> ?             </text:p>
          </table:table-cell>
          <table:table-cell office:value-type="string" table:style-name="tablecell">
            <text:p text:style-name="tablealignleft"> Ideas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vending_machine</dc:title>
  </office:meta>
</office:document-meta>
</file>