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laustsnodeosadventure"/><text:bookmark-start text:name="__RefHeading___idealaust_s_adventure_into_nodeos_1"/><text:bookmark-start text:name="idealaust_s_adventure_into_nodeos"/>IDEA: Laust's Adventure into NodeOS<text:bookmark-end text:name="__RefHeading___idealaust_s_adventure_into_nodeos_1"/><text:bookmark-end text:name="idealaust_s_adventure_into_nodeos"/></text:h>
      <text:p text:style-name="Text_20_body">prev: lausts_adventure_into_node_os_and_cross_compilation
I am interested in having the same minimal custom operating system on platforms such as the raspberry pi and intel,</text:p>
      <text:p text:style-name="Text_20_body">At the moment I am using Ferora 27 and various rawhide LLVM 6.0.0 packages to enable Emscripten to produce runnable web assembly modules on as many architectures as po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laustsnodeosadventure</dc:title>
  </office:meta>
</office:document-meta>
</file>