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projects:wip:hiresscanner"/><text:bookmark-start text:name="__RefHeading___high_resolution_scanner_1"/><text:bookmark-start text:name="high_resolution_scanner"/>High Resolution Scanner<text:bookmark-end text:name="__RefHeading___high_resolution_scanner_1"/><text:bookmark-end text:name="high_resolution_scanner"/></text:h>
      <text:p text:style-name="Text_20_body">Photo to go here ...</text:p>
      <text:h text:style-name="Heading_20_2" text:outline-level="2"><text:bookmark-start text:name="__RefHeading___intro_2"/><text:bookmark-start text:name="intro"/>Intro<text:bookmark-end text:name="__RefHeading___intro_2"/><text:bookmark-end text:name="intro"/></text:h>
      <text:p text:style-name="Text_20_body">Project to Scan objects @ detailed resolution ...</text:p>
      <text:p text:style-name="Text_20_body">Following on from the Ciclop project, looking to develop a cost effective high resolution scanner. outline of project to follow.</text:p>
      <text:h text:style-name="Heading_20_2" text:outline-level="2"><text:bookmark-start text:name="__RefHeading___materials_3"/><text:bookmark-start text:name="materials"/>Materials<text:bookmark-end text:name="__RefHeading___materials_3"/><text:bookmark-end text:name="materials"/></text:h>
      <text:p text:style-name="Text_20_body">List the materials you used, with dimensions, and quantities. </text:p>
      <text:h text:style-name="Heading_20_2" text:outline-level="2"><text:bookmark-start text:name="__RefHeading___tools_4"/><text:bookmark-start text:name="tools"/>Tools<text:bookmark-end text:name="__RefHeading___tools_4"/><text:bookmark-end text:name="tools"/></text:h>
      <text:p text:style-name="Text_20_body">(List all the tools you used to complete the project, from #1 Philips screwdrivers, to the CNC machine)</text:p>
      <text:h text:style-name="Heading_20_2" text:outline-level="2"><text:bookmark-start text:name="__RefHeading___instructions_5"/><text:bookmark-start text:name="instructions"/>Instructions<text:bookmark-end text:name="__RefHeading___instructions_5"/><text:bookmark-end text:name="instructions"/></text:h>
      <text:p text:style-name="Text_20_body">(This is where you put the step-by-step photos showing how to carry out your project, as well as an explanation in words. Rename the steps as you like, use italics or bold for emphasis. <text:line-break/></text:p>
      <text:p text:style-name="Text_20_body">Don't forget to include design files for CNC, laser cutting or 3D printing but remember they need to be zipped before uploading to the Wiki (it is also useful if they are in a transferable format, .svg rather than .ai, for example)).</text:p>
      <text:h text:style-name="Heading_20_3" text:outline-level="3"><text:bookmark-start text:name="__RefHeading___step_one_6"/><text:bookmark-start text:name="step_one"/>Step One:<text:bookmark-end text:name="__RefHeading___step_one_6"/><text:bookmark-end text:name="step_one"/></text:h>
      <text:h text:style-name="Heading_20_3" text:outline-level="3"><text:bookmark-start text:name="__RefHeading___step_two_7"/><text:bookmark-start text:name="step_two"/>Step Two:<text:bookmark-end text:name="__RefHeading___step_two_7"/><text:bookmark-end text:name="step_two"/></text:h>
      <text:h text:style-name="Heading_20_3" text:outline-level="3"><text:bookmark-start text:name="__RefHeading___step_three_8"/><text:bookmark-start text:name="step_three"/>Step Three:<text:bookmark-end text:name="__RefHeading___step_three_8"/><text:bookmark-end text:name="step_three"/></text:h>
      <text:h text:style-name="Heading_20_3" text:outline-level="3"><text:bookmark-start text:name="__RefHeading___step_four_9"/><text:bookmark-start text:name="step_four"/>Step Four:<text:bookmark-end text:name="__RefHeading___step_four_9"/><text:bookmark-end text:name="step_four"/></text:h>
      <text:p text:style-name="Text_20_body"> etc</text:p>
      <text:h text:style-name="Heading_20_2" text:outline-level="2"><text:bookmark-start text:name="__RefHeading___development_notes_10"/><text:bookmark-start text:name="development_notes"/>Development Notes<text:bookmark-end text:name="__RefHeading___development_notes_10"/><text:bookmark-end text:name="development_notes"/></text:h>
      <text:p text:style-name="Text_20_body">(This is where you can put ideas that you tried, but which did not work &amp; and why)</text:p>
      <text:h text:style-name="Heading_20_3" text:outline-level="3"><text:bookmark-start text:name="__RefHeading___waiting_on_11"/><text:bookmark-start text:name="waiting_on"/>Waiting on<text:bookmark-end text:name="__RefHeading___waiting_on_11"/><text:bookmark-end text:name="waiting_on"/></text:h>
      <text:p text:style-name="Text_20_body"> * PC to run it. <text:line-break/>
 * High res camera. <text:line-break/></text:p>
      <text:h text:style-name="Heading_20_3" text:outline-level="3"><text:bookmark-start text:name="__RefHeading___hardware_requirements_12"/><text:bookmark-start text:name="hardware_requirements"/>Hardware Requirements<text:bookmark-end text:name="__RefHeading___hardware_requirements_12"/><text:bookmark-end text:name="hardware_requirements"/></text:h>
      <text:p text:style-name="Text_20_body"> * Hi Speed Processor. <text:line-break/>
 * Memory. <text:line-break/></text:p>
      <text:h text:style-name="Heading_20_2" text:outline-level="2"><text:bookmark-start text:name="__RefHeading___feedback_13"/><text:bookmark-start text:name="feedback"/>Feedback<text:bookmark-end text:name="__RefHeading___feedback_13"/><text:bookmark-end text:name="feedback"/></text:h>
      <text:p text:style-name="Text_20_body">(Here you can put any suggestions from users that you have not yet implemented, and mention any unforeseen difficulties encountered in operation or construction)</text:p>
      <text:h text:style-name="Heading_20_2" text:outline-level="2"><text:bookmark-start text:name="__RefHeading___references_14"/><text:bookmark-start text:name="references"/>References<text:bookmark-end text:name="__RefHeading___references_14"/><text:bookmark-end text:name="references"/></text:h>
      <text:p text:style-name="Text_20_body">This were you put external links, if they have not appeared in the Instructions.</text:p>
      <text:h text:style-name="Heading_20_3" text:outline-level="3"><text:bookmark-start text:name="__RefHeading___files_15"/><text:bookmark-start text:name="files"/>Files<text:bookmark-end text:name="__RefHeading___files_15"/><text:bookmark-end text:name="files"/></text:h>
      <text:p text:style-name="Text_20_body">This is where you put files for laser cutting, Excel sheets of suppliers etc..</text:p>
      <text:h text:style-name="Heading_20_3" text:outline-level="3"><text:bookmark-start text:name="__RefHeading___links_16"/><text:bookmark-start text:name="links"/>Links<text:bookmark-end text:name="__RefHeading___links_16"/><text:bookmark-end text:name="links"/></text:h>
      <text:p text:style-name="Text_20_body">This project utilises Remake Software. ( link TBA )</text:p>
      <text:h text:style-name="Heading_20_2" text:outline-level="2"><text:bookmark-start text:name="__RefHeading___project_progress_17"/><text:bookmark-start text:name="project_progress"/>Project Progress<text:bookmark-end text:name="__RefHeading___project_progress_17"/><text:bookmark-end text:name="project_progress"/></text:h>
      <text:p text:style-name="Text_20_body">Basic prototype development in progress ...</text:p>
      <text:h text:style-name="Heading_20_3" text:outline-level="3"><text:bookmark-start text:name="__RefHeading___log_of_works_18"/><text:bookmark-start text:name="log_of_works"/>Log of works<text:bookmark-end text:name="__RefHeading___log_of_works_18"/><text:bookmark-end text:name="log_of_works"/></text:h>
      <text:list text:style-name="List_20_1" text:continue-numbering="false">
        <text:list-item>
          <text:p text:style-name="List_20_1_Content_First"> Got Camera <text:line-break/></text:p>
        </text:list-item>
        <text:list-item>
          <text:p text:style-name="List_20_1_Content"> Got 30% of hardware on site <text:line-break/></text:p>
        </text:list-item>
        <text:list-item>
          <text:p text:style-name="List_20_1_Content_Last"> Can use re-use Ciclop turntable <text:line-break/></text:p>
        </text:list-item>
      </text:list>
      <text:h text:style-name="Heading_20_3" text:outline-level="3"><text:bookmark-start text:name="__RefHeading___project_table_19"/><text:bookmark-start text:name="project_table"/>Project Table<text:bookmark-end text:name="__RefHeading___project_table_19"/><text:bookmark-end text:name="project_table"/></text:h>
      <table:table table:style-name="Table">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Project </text:span>   </text:p>
          </table:table-cell>
          <table:table-cell office:value-type="string" table:style-name="tablecell">
            <text:p text:style-name="tablealignleft"> <text:span text:style-name="Strong_20_Emphasis">Percent Complete</text:span>  </text:p>
          </table:table-cell>
          <table:table-cell office:value-type="string" table:style-name="tablecell">
            <text:p text:style-name="tablealigncenter">  <text:span text:style-name="Strong_20_Emphasis">Project Lead</text:span>  </text:p>
          </table:table-cell>
          <table:table-cell office:value-type="string" table:style-name="tablecell">
            <text:p text:style-name="tablealignleft"> <text:span text:style-name="Strong_20_Emphasis">Status</text:span>  </text:p>
          </table:table-cell>
          <table:table-cell office:value-type="string" table:style-name="tablecell">
            <text:p text:style-name="tablealignleft"> <text:span text:style-name="Strong_20_Emphasis">Budget Req</text:span>  </text:p>
          </table:table-cell>
          <table:table-cell office:value-type="string" table:style-name="tablecell">
            <text:p text:style-name="tablealignleft"> <text:span text:style-name="Strong_20_Emphasis">Budget Approved </text:span> </text:p>
          </table:table-cell>
          <table:table-cell office:value-type="string" table:style-name="tablecell">
            <text:p text:style-name="tablealignleft"> <text:span text:style-name="Strong_20_Emphasis">Next Major Milestone</text:span>  </text:p>
          </table:table-cell>
          <table:table-cell office:value-type="string" table:style-name="tablecell">
            <text:p text:style-name="tablealignleft"> <text:span text:style-name="Strong_20_Emphasis">Subsequent Milestones to complete</text:span>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slq.qld.gov.au/doku.php?id=facilities:hte:projects:highresolutionscanner" text:style-name="Internet_20_link" text:visited-style-name="Visited_20_Internet_20_Link">High Resolution Scanner</text:a>       </text:p>
          </table:table-cell>
          <table:table-cell office:value-type="string" table:style-name="tablecell">
            <text:p text:style-name="tablealignleft"> 10%      </text:p>
          </table:table-cell>
          <table:table-cell office:value-type="string" table:style-name="tablecell">
            <text:p text:style-name="tablealignleft"> ?    </text:p>
          </table:table-cell>
          <table:table-cell office:value-type="string" table:style-name="tablecell">
            <text:p text:style-name="tablealignleft"> Draft      </text:p>
          </table:table-cell>
          <table:table-cell office:value-type="string" table:style-name="tablecell">
            <text:p text:style-name="tablealigncenter">  $1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projects:wip:hiresscanner</dc:title>
  </office:meta>
</office:document-meta>
</file>