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3d_scanner"/><text:bookmark-start text:name="__RefHeading___ciclop_3d_scanner_1"/><text:bookmark-start text:name="ciclop_3d_scanner"/>Ciclop 3D Scanner<text:bookmark-end text:name="__RefHeading___ciclop_3d_scanner_1"/><text:bookmark-end text:name="ciclop_3d_scanner"/></text:h>
      <text:p text:style-name="Text_20_body">(a picture of the finished product to go here)</text:p>
      <text:h text:style-name="Heading_20_2" text:outline-level="2"><text:bookmark-start text:name="__RefHeading___intro_2"/><text:bookmark-start text:name="intro"/>Intro<text:bookmark-end text:name="__RefHeading___intro_2"/><text:bookmark-end text:name="intro"/></text:h>
      <text:p text:style-name="Text_20_body">This device is designed to scan small objects ... ( not in great detail )</text:p>
      <text:h text:style-name="Heading_20_3" text:outline-level="3"><text:bookmark-start text:name="__RefHeading___project_outline_3"/><text:bookmark-start text:name="project_outline"/>Project Outline<text:bookmark-end text:name="__RefHeading___project_outline_3"/><text:bookmark-end text:name="project_outline"/></text:h>
      <text:p text:style-name="Text_20_body">Initial aim was to build &amp; get to scanning objects. We have had some success in getting it to work ( mostly software related problems ) but found short comings in operation ... ( more explanation follows )</text:p>
      <text:h text:style-name="Heading_20_3" text:outline-level="3"><text:bookmark-start text:name="__RefHeading___future_direction_4"/><text:bookmark-start text:name="future_direction"/>Future Direction<text:bookmark-end text:name="__RefHeading___future_direction_4"/><text:bookmark-end text:name="future_direction"/></text:h>
      <text:p text:style-name="Text_20_body">After several failed attempts to get this to work, will need to do a rethink on the design &amp; look at building in some vertical adjustment to camera ... will also need to update to higher resolution images along with computing power with capacity to process the scanned images ...</text:p>
      <text:h text:style-name="Heading_20_2" text:outline-level="2"><text:bookmark-start text:name="__RefHeading___materials_5"/><text:bookmark-start text:name="materials"/>Materials<text:bookmark-end text:name="__RefHeading___materials_5"/><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6"/><text:bookmark-start text:name="tools"/>Tools<text:bookmark-end text:name="__RefHeading___tools_6"/><text:bookmark-end text:name="tools"/></text:h>
      <text:p text:style-name="Text_20_body">(List all the tools you used to complete the project, eg: from #1 Philips screwdrivers, to the CNC machine)</text:p>
      <text:h text:style-name="Heading_20_2" text:outline-level="2"><text:bookmark-start text:name="__RefHeading___instructions_7"/><text:bookmark-start text:name="instructions"/>Instructions<text:bookmark-end text:name="__RefHeading___instructions_7"/><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 it is also useful if they are in a transferable format, .svg rather than .ai, for example ).</text:p>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p text:style-name="Text_20_body"> etc ...</text:p>
      <text:h text:style-name="Heading_20_2" text:outline-level="2"><text:bookmark-start text:name="__RefHeading___development_notes_12"/><text:bookmark-start text:name="development_notes"/>Development notes<text:bookmark-end text:name="__RefHeading___development_notes_12"/><text:bookmark-end text:name="development_notes"/></text:h>
      <text:p text:style-name="Text_20_body">( This is where you can put ideas that you tried, but which did not work and why ! )</text:p>
      <text:h text:style-name="Heading_20_2" text:outline-level="2"><text:bookmark-start text:name="__RefHeading___feedback_13"/><text:bookmark-start text:name="feedback"/>Feedback<text:bookmark-end text:name="__RefHeading___feedback_13"/><text:bookmark-end text:name="feedback"/></text:h>
      <text:p text:style-name="Text_20_body">( Here you can put any suggestions from users that you have not yet implemented, and mention any unforeseen difficulties encountered in operation or construction )</text:p>
      <text:h text:style-name="Heading_20_2" text:outline-level="2"><text:bookmark-start text:name="__RefHeading___references_14"/><text:bookmark-start text:name="references"/>References<text:bookmark-end text:name="__RefHeading___references_14"/><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5"/><text:bookmark-start text:name="files"/>Files<text:bookmark-end text:name="__RefHeading___files_15"/><text:bookmark-end text:name="files"/></text:h>
      <text:p text:style-name="Text_20_body">This is where you put files for laser cutting, Excel sheets of suppliers etc..</text:p>
      <text:h text:style-name="Heading_20_3" text:outline-level="3"><text:bookmark-start text:name="__RefHeading___links_16"/><text:bookmark-start text:name="links"/>Links<text:bookmark-end text:name="__RefHeading___links_16"/><text:bookmark-end text:name="links"/></text:h>
      <text:p text:style-name="Text_20_body">Web site from which this design was taken from : <text:a xlink:type="simple" xlink:href="https://www.thingiverse.com/thing:740357" text:style-name="Internet_20_link" text:visited-style-name="Visited_20_Internet_20_Link">https://www.thingiverse.com/thing:740357</text:a></text:p>
      <text:h text:style-name="Heading_20_2" text:outline-level="2"><text:bookmark-start text:name="__RefHeading___project_progress_17"/><text:bookmark-start text:name="project_progress"/>Project Progress<text:bookmark-end text:name="__RefHeading___project_progress_17"/><text:bookmark-end text:name="project_progress"/></text:h>
      <text:p text:style-name="Text_20_body">A running summary of how the project is going so that others can follow. Diary type entries, with dates, would be a good format.</text:p>
      <text:h text:style-name="Heading_20_3" text:outline-level="3"><text:bookmark-start text:name="__RefHeading___log_of_works_18"/><text:bookmark-start text:name="log_of_works"/>Log of works<text:bookmark-end text:name="__RefHeading___log_of_works_18"/><text:bookmark-end text:name="log_of_works"/></text:h>
      <text:p text:style-name="Text_20_body">- Basic assembly complete ... Needs more work. ... 2017 <text:line-break/>
- Ordered replacement Stepper board ... Arrived. ... <text:line-break/>
- Look at Order vertical stepper slide ... <text:line-break/>
- Need to Draw up Vertical slide mechanism ... 2018 <text:line-break/></text:p>
      <text:h text:style-name="Heading_20_3" text:outline-level="3"><text:bookmark-start text:name="__RefHeading___project_table_19"/><text:bookmark-start text:name="project_table"/>Project Table<text:bookmark-end text:name="__RefHeading___project_table_19"/><text:bookmark-end text:name="project_table"/></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row>
        <table:table-row>
          <table:table-cell office:value-type="string" table:style-name="tablecell">
            <text:p text:style-name="tablealignleft"> <text:a xlink:type="simple" xlink:href="#facilities:hte:projects:wip:3d_scanner" text:style-name="Local_20_link" text:visited-style-name="Visited_20_Local_20_Link">3d_scanner</text:a>                                 </text:p>
          </table:table-cell>
          <table:table-cell office:value-type="string" table:style-name="tablecell">
            <text:p text:style-name="tablealignleft"> 80%                   </text:p>
          </table:table-cell>
          <table:table-cell office:value-type="string" table:style-name="tablecell">
            <text:p text:style-name="tablealignleft"> Andrew            </text:p>
          </table:table-cell>
          <table:table-cell office:value-type="string" table:style-name="tablecell"/>
          <table:table-cell office:value-type="string" table:style-name="tablecell">
            <text:p text:style-name="tablealigncenter">  $100           </text:p>
          </table:table-cell>
          <table:table-cell office:value-type="string" table:style-name="tablecell">
            <text:p text:style-name="tablealigncenter">             ?                    </text:p>
          </table:table-cell>
          <table:table-cell office:value-type="string" table:style-name="tablecell">
            <text:p text:style-name="tablealignleft"> Redesign vertical element </text:p>
          </table:table-cell>
          <table:table-cell office:value-type="string" table:style-name="tablecell">
            <text:p text:style-name="tablealignleft"> get updated system operational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3d_scanner</dc:title>
  </office:meta>
</office:document-meta>
</file>