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slq.qld.gov.au/doku.php?id=facilities:fablab:start" text:style-name="Internet_20_link" text:visited-style-name="Visited_20_Internet_20_Link">About Open lab</text:a></text:p>
      <text:p text:style-name="Text_20_body"><text:a xlink:type="simple" xlink:href="https://wiki.slq.qld.gov.au/doku.php?id=facilities:fablab:equipment-cots:start" text:style-name="Internet_20_link" text:visited-style-name="Visited_20_Internet_20_Link">Available equipment</text:a></text:p>
      <text:p text:style-name="Text_20_body"><text:a xlink:type="simple" xlink:href="https://wiki.slq.qld.gov.au/doku.php?id=facilities:fablab:gettingstarted:start" text:style-name="Internet_20_link" text:visited-style-name="Visited_20_Internet_20_Link">Getting started</text:a></text:p>
      <text:p text:style-name="Text_20_body"><text:a xlink:type="simple" xlink:href="https://wiki.slq.qld.gov.au/doku.php?id=facilities:fablab:materials:start" text:style-name="Internet_20_link" text:visited-style-name="Visited_20_Internet_20_Link">Materials</text:a></text:p>
      <text:p text:style-name="Text_20_body"><text:span text:style-name="Strong_20_Emphasis"><text:bookmark text:name="facilities:fablab:sidebar"/>Resources</text:span></text:p>
      <text:p text:style-name="Text_20_body"><text:a xlink:type="simple" xlink:href="https://wiki.slq.qld.gov.au/doku.php?id=facilities:fablab:resources:start" text:style-name="Internet_20_link" text:visited-style-name="Visited_20_Internet_20_Link">About Resources</text:a></text:p>
      <text:p text:style-name="Text_20_body"><text:a xlink:type="simple" xlink:href="https://wiki.slq.qld.gov.au/doku.php?id=facilities:fablab:resources:vectorlibrary" text:style-name="Internet_20_link" text:visited-style-name="Visited_20_Internet_20_Link">Vector library</text:a></text:p>
      <text:p text:style-name="Text_20_body"><text:a xlink:type="simple" xlink:href="https://wiki.slq.qld.gov.au/doku.php?id=facilities:fablab:ohs_old" text:style-name="Internet_20_link" text:visited-style-name="Visited_20_Internet_20_Link">Historical OHS frame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sidebar</dc:title>
  </office:meta>
</office:document-meta>
</file>