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ohs:sop:start"/><text:bookmark-start text:name="__RefHeading___standard_operating_procedures_1"/><text:bookmark-start text:name="standard_operating_procedures"/>Standard Operating Procedures<text:bookmark-end text:name="__RefHeading___standard_operating_procedures_1"/><text:bookmark-end text:name="standard_operating_procedures"/></text:h>
      <text:p text:style-name="Text_20_body">These are one page safety reminders made to be laminated and posted adjacent to the tool for ready reference.  All SOP are always available from the Fabrication Lab supervisor on request.</text:p>
      <table:table table:style-name="Table">
        <table:table-column/>
        <table:table-column/>
        <table:table-row>
          <table:table-cell office:value-type="string" table:style-name="tableheader">
            <text:p text:style-name="Table_20_Heading">Equipment</text:p>
          </table:table-cell>
          <table:table-cell office:value-type="string" table:style-name="tableheader">
            <text:p text:style-name="Table_20_Heading">SOP</text:p>
          </table:table-cell>
        </table:table-row>
        <table:table-row>
          <table:table-cell office:value-type="string" table:style-name="tablecell">
            <text:p text:style-name="tablealignleft">3D Printer</text:p>
          </table:table-cell>
          <table:table-cell office:value-type="string" table:style-name="tablecell">
            <text:p text:style-name="tablealignleft"><text:a xlink:type="simple" xlink:href="https://wiki.slq.qld.gov.au/lib/exe/fetch.php?media=facilities:fablab:ohs:sop:edge_sop-3d_printer_controlled.docx" text:style-name="Internet_20_link" text:visited-style-name="Visited_20_Internet_20_Link">edge_sop-3d_printer_controlled.docx</text:a></text:p>
          </table:table-cell>
        </table:table-row>
        <table:table-row>
          <table:table-cell office:value-type="string" table:style-name="tablecell">
            <text:p text:style-name="tablealignleft">Air Compressor</text:p>
          </table:table-cell>
          <table:table-cell office:value-type="string" table:style-name="tablecell">
            <text:p text:style-name="tablealignleft"><text:a xlink:type="simple" xlink:href="https://wiki.slq.qld.gov.au/lib/exe/fetch.php?media=facilities:fablab:ohs:sop:edge_sop-air_compressor_controlled.docx" text:style-name="Internet_20_link" text:visited-style-name="Visited_20_Internet_20_Link">edge_sop-air_compressor_controlled.docx</text:a></text:p>
          </table:table-cell>
        </table:table-row>
        <table:table-row>
          <table:table-cell office:value-type="string" table:style-name="tablecell">
            <text:p text:style-name="tablealignleft">Bulk Item Storage</text:p>
          </table:table-cell>
          <table:table-cell office:value-type="string" table:style-name="tablecell">
            <text:p text:style-name="tablealignleft"><text:a xlink:type="simple" xlink:href="https://wiki.slq.qld.gov.au/lib/exe/fetch.php?media=facilities:fablab:ohs:sop:edge_sop-storing_bulk_items_controlled.docx" text:style-name="Internet_20_link" text:visited-style-name="Visited_20_Internet_20_Link">edge_sop-storing_bulk_items_controlled.docx</text:a></text:p>
          </table:table-cell>
        </table:table-row>
        <table:table-row>
          <table:table-cell office:value-type="string" table:style-name="tablecell">
            <text:p text:style-name="tablealignleft">Cordless Drill</text:p>
          </table:table-cell>
          <table:table-cell office:value-type="string" table:style-name="tablecell">
            <text:p text:style-name="tablealignleft"><text:a xlink:type="simple" xlink:href="https://wiki.slq.qld.gov.au/lib/exe/fetch.php?media=facilities:fablab:ohs:sop:edge_sop-drill_cordless_controlled.docx" text:style-name="Internet_20_link" text:visited-style-name="Visited_20_Internet_20_Link">edge_sop-drill_cordless_controlled.docx</text:a></text:p>
          </table:table-cell>
        </table:table-row>
        <table:table-row>
          <table:table-cell office:value-type="string" table:style-name="tablecell">
            <text:p text:style-name="tablealignleft">Disc and Belt Sander</text:p>
          </table:table-cell>
          <table:table-cell office:value-type="string" table:style-name="tablecell">
            <text:p text:style-name="tablealignleft"><text:a xlink:type="simple" xlink:href="https://wiki.slq.qld.gov.au/lib/exe/fetch.php?media=facilities:fablab:ohs:sop:edge_sop-sander-disc_belt_controlled.docx" text:style-name="Internet_20_link" text:visited-style-name="Visited_20_Internet_20_Link">edge_sop-sander-disc_belt_controlled.docx</text:a></text:p>
          </table:table-cell>
        </table:table-row>
        <table:table-row>
          <table:table-cell office:value-type="string" table:style-name="tablecell">
            <text:p text:style-name="tablealignleft">Drill Press</text:p>
          </table:table-cell>
          <table:table-cell office:value-type="string" table:style-name="tablecell">
            <text:p text:style-name="tablealignleft"><text:a xlink:type="simple" xlink:href="https://wiki.slq.qld.gov.au/lib/exe/fetch.php?media=facilities:fablab:ohs:sop:edge_sop-drill_press_controlled.docx" text:style-name="Internet_20_link" text:visited-style-name="Visited_20_Internet_20_Link">edge_sop-drill_press_controlled.docx</text:a></text:p>
          </table:table-cell>
        </table:table-row>
        <table:table-row>
          <table:table-cell office:value-type="string" table:style-name="tablecell">
            <text:p text:style-name="tablealignleft">Hand Tools</text:p>
          </table:table-cell>
          <table:table-cell office:value-type="string" table:style-name="tablecell">
            <text:p text:style-name="tablealignleft"><text:a xlink:type="simple" xlink:href="https://wiki.slq.qld.gov.au/lib/exe/fetch.php?media=facilities:fablab:ohs:sop:edge_sop-hand_tools_controlled.docx" text:style-name="Internet_20_link" text:visited-style-name="Visited_20_Internet_20_Link">edge_sop-hand_tools_controlled.docx</text:a></text:p>
          </table:table-cell>
        </table:table-row>
        <table:table-row>
          <table:table-cell office:value-type="string" table:style-name="tablecell">
            <text:p text:style-name="tablealignleft">Heat Gun</text:p>
          </table:table-cell>
          <table:table-cell office:value-type="string" table:style-name="tablecell">
            <text:p text:style-name="tablealignleft"><text:a xlink:type="simple" xlink:href="https://wiki.slq.qld.gov.au/lib/exe/fetch.php?media=facilities:fablab:ohs:sop:edge_sop-heat_gun_controlled.docx" text:style-name="Internet_20_link" text:visited-style-name="Visited_20_Internet_20_Link">edge_sop-heat_gun_controlled.docx</text:a></text:p>
          </table:table-cell>
        </table:table-row>
        <table:table-row>
          <table:table-cell office:value-type="string" table:style-name="tablecell">
            <text:p text:style-name="tablealignleft">Hot Glue Gun</text:p>
          </table:table-cell>
          <table:table-cell office:value-type="string" table:style-name="tablecell">
            <text:p text:style-name="tablealignleft"><text:a xlink:type="simple" xlink:href="https://wiki.slq.qld.gov.au/lib/exe/fetch.php?media=facilities:fablab:ohs:sop:edge_sop-hot_glue_gun_controlled.docx" text:style-name="Internet_20_link" text:visited-style-name="Visited_20_Internet_20_Link">edge_sop-hot_glue_gun_controlled.docx</text:a></text:p>
          </table:table-cell>
        </table:table-row>
        <table:table-row>
          <table:table-cell office:value-type="string" table:style-name="tablecell">
            <text:p text:style-name="tablealignleft">Hot Wire Cutter</text:p>
          </table:table-cell>
          <table:table-cell office:value-type="string" table:style-name="tablecell">
            <text:p text:style-name="tablealignleft"><text:a xlink:type="simple" xlink:href="https://wiki.slq.qld.gov.au/lib/exe/fetch.php?media=facilities:fablab:ohs:sop:edge_sop-hot_wire_cutter_controlled.docx" text:style-name="Internet_20_link" text:visited-style-name="Visited_20_Internet_20_Link">edge_sop-hot_wire_cutter_controlled.docx</text:a></text:p>
          </table:table-cell>
        </table:table-row>
        <table:table-row>
          <table:table-cell office:value-type="string" table:style-name="tablecell">
            <text:p text:style-name="tablealignleft">Impact Hammer Drill</text:p>
          </table:table-cell>
          <table:table-cell office:value-type="string" table:style-name="tablecell">
            <text:p text:style-name="tablealignleft"><text:a xlink:type="simple" xlink:href="https://wiki.slq.qld.gov.au/lib/exe/fetch.php?media=facilities:fablab:ohs:sop:edge_sop-drill-impact_hammer_controlled.docx" text:style-name="Internet_20_link" text:visited-style-name="Visited_20_Internet_20_Link">edge_sop-drill-impact_hammer_controlled.docx</text:a></text:p>
          </table:table-cell>
        </table:table-row>
        <table:table-row>
          <table:table-cell office:value-type="string" table:style-name="tablecell">
            <text:p text:style-name="tablealignleft">Impact Drill</text:p>
          </table:table-cell>
          <table:table-cell office:value-type="string" table:style-name="tablecell">
            <text:p text:style-name="tablealignleft"><text:a xlink:type="simple" xlink:href="https://wiki.slq.qld.gov.au/lib/exe/fetch.php?media=facilities:fablab:ohs:sop:edge_sop-drill_impact_controlled.docx" text:style-name="Internet_20_link" text:visited-style-name="Visited_20_Internet_20_Link">edge_sop-drill_impact_controlled.docx</text:a></text:p>
          </table:table-cell>
        </table:table-row>
        <table:table-row>
          <table:table-cell office:value-type="string" table:style-name="tablecell">
            <text:p text:style-name="tablealignleft">Jig Saw</text:p>
          </table:table-cell>
          <table:table-cell office:value-type="string" table:style-name="tablecell">
            <text:p text:style-name="tablealignleft"><text:a xlink:type="simple" xlink:href="https://wiki.slq.qld.gov.au/lib/exe/fetch.php?media=facilities:fablab:ohs:sop:edge_sop-jig_saw_controlled.docx" text:style-name="Internet_20_link" text:visited-style-name="Visited_20_Internet_20_Link">edge_sop-jig_saw_controlled.docx</text:a></text:p>
          </table:table-cell>
        </table:table-row>
        <table:table-row>
          <table:table-cell office:value-type="string" table:style-name="tablecell">
            <text:p text:style-name="tablealignleft">Ladders</text:p>
          </table:table-cell>
          <table:table-cell office:value-type="string" table:style-name="tablecell">
            <text:p text:style-name="tablealignleft"><text:a xlink:type="simple" xlink:href="https://wiki.slq.qld.gov.au/lib/exe/fetch.php?media=facilities:fablab:ohs:sop:edge_sop-ladders_controlled.docx" text:style-name="Internet_20_link" text:visited-style-name="Visited_20_Internet_20_Link">edge_sop-ladders_controlled.docx</text:a></text:p>
          </table:table-cell>
        </table:table-row>
        <table:table-row>
          <table:table-cell office:value-type="string" table:style-name="tablecell">
            <text:p text:style-name="tablealignleft">Laser Cutter</text:p>
          </table:table-cell>
          <table:table-cell office:value-type="string" table:style-name="tablecell">
            <text:p text:style-name="tablealignleft"><text:a xlink:type="simple" xlink:href="https://wiki.slq.qld.gov.au/lib/exe/fetch.php?media=facilities:fablab:ohs:sop:edge_sop-laser_cutter_engraver_controlled.docx" text:style-name="Internet_20_link" text:visited-style-name="Visited_20_Internet_20_Link">edge_sop-laser_cutter_engraver_controlled.docx</text:a></text:p>
          </table:table-cell>
        </table:table-row>
        <table:table-row>
          <table:table-cell office:value-type="string" table:style-name="tablecell">
            <text:p text:style-name="tablealignleft">Manual Handling</text:p>
          </table:table-cell>
          <table:table-cell office:value-type="string" table:style-name="tablecell">
            <text:p text:style-name="tablealignleft"><text:a xlink:type="simple" xlink:href="https://wiki.slq.qld.gov.au/lib/exe/fetch.php?media=facilities:fablab:ohs:sop:edge_sop-manual_handling_controlled.docx" text:style-name="Internet_20_link" text:visited-style-name="Visited_20_Internet_20_Link">edge_sop-manual_handling_controlled.docx</text:a></text:p>
          </table:table-cell>
        </table:table-row>
        <table:table-row>
          <table:table-cell office:value-type="string" table:style-name="tablecell">
            <text:p text:style-name="tablealignleft">Metal Drop Saw</text:p>
          </table:table-cell>
          <table:table-cell office:value-type="string" table:style-name="tablecell">
            <text:p text:style-name="tablealignleft"><text:a xlink:type="simple" xlink:href="https://wiki.slq.qld.gov.au/lib/exe/fetch.php?media=facilities:fablab:ohs:sop:edge_sop-metal_drop_saw_controlled.docx" text:style-name="Internet_20_link" text:visited-style-name="Visited_20_Internet_20_Link">edge_sop-metal_drop_saw_controlled.docx</text:a></text:p>
          </table:table-cell>
        </table:table-row>
        <table:table-row>
          <table:table-cell office:value-type="string" table:style-name="tablecell">
            <text:p text:style-name="tablealignleft">MIG Welder</text:p>
          </table:table-cell>
          <table:table-cell office:value-type="string" table:style-name="tablecell">
            <text:p text:style-name="tablealignleft"><text:a xlink:type="simple" xlink:href="https://wiki.slq.qld.gov.au/lib/exe/fetch.php?media=facilities:fablab:ohs:sop:edge_sop-mig_welder_controlled.docx" text:style-name="Internet_20_link" text:visited-style-name="Visited_20_Internet_20_Link">edge_sop-mig_welder_controlled.docx</text:a></text:p>
          </table:table-cell>
        </table:table-row>
        <table:table-row>
          <table:table-cell office:value-type="string" table:style-name="tablecell">
            <text:p text:style-name="tablealignleft">Mitre Saw</text:p>
          </table:table-cell>
          <table:table-cell office:value-type="string" table:style-name="tablecell">
            <text:p text:style-name="tablealignleft"><text:a xlink:type="simple" xlink:href="https://wiki.slq.qld.gov.au/lib/exe/fetch.php?media=facilities:fablab:ohs:sop:edge_sop-mitre_saw_controlled.docx" text:style-name="Internet_20_link" text:visited-style-name="Visited_20_Internet_20_Link">edge_sop-mitre_saw_controlled.docx</text:a></text:p>
          </table:table-cell>
        </table:table-row>
        <table:table-row>
          <table:table-cell office:value-type="string" table:style-name="tablecell">
            <text:p text:style-name="tablealignleft">Nail Gun</text:p>
          </table:table-cell>
          <table:table-cell office:value-type="string" table:style-name="tablecell">
            <text:p text:style-name="tablealignleft"><text:a xlink:type="simple" xlink:href="https://wiki.slq.qld.gov.au/lib/exe/fetch.php?media=facilities:fablab:ohs:sop:edge_sop-nail_gun_controlled.docx" text:style-name="Internet_20_link" text:visited-style-name="Visited_20_Internet_20_Link">edge_sop-nail_gun_controlled.docx</text:a></text:p>
          </table:table-cell>
        </table:table-row>
        <table:table-row>
          <table:table-cell office:value-type="string" table:style-name="tablecell">
            <text:p text:style-name="tablealignleft">Orbital Sander</text:p>
          </table:table-cell>
          <table:table-cell office:value-type="string" table:style-name="tablecell">
            <text:p text:style-name="tablealignleft"><text:a xlink:type="simple" xlink:href="https://wiki.slq.qld.gov.au/lib/exe/fetch.php?media=facilities:fablab:ohs:sop:edge_sop-sander-orbital_controlled.docx" text:style-name="Internet_20_link" text:visited-style-name="Visited_20_Internet_20_Link">edge_sop-sander-orbital_controlled.docx</text:a></text:p>
          </table:table-cell>
        </table:table-row>
        <table:table-row>
          <table:table-cell office:value-type="string" table:style-name="tablecell">
            <text:p text:style-name="tablealignleft">Pallet Jack</text:p>
          </table:table-cell>
          <table:table-cell office:value-type="string" table:style-name="tablecell">
            <text:p text:style-name="tablealignleft"><text:a xlink:type="simple" xlink:href="https://wiki.slq.qld.gov.au/lib/exe/fetch.php?media=facilities:fablab:ohs:sop:edge_sop-pallet_jack_controlled.docx" text:style-name="Internet_20_link" text:visited-style-name="Visited_20_Internet_20_Link">edge_sop-pallet_jack_controlled.docx</text:a></text:p>
          </table:table-cell>
        </table:table-row>
        <table:table-row>
          <table:table-cell office:value-type="string" table:style-name="tablecell">
            <text:p text:style-name="tablealignleft">Plastic Inject Moulder</text:p>
          </table:table-cell>
          <table:table-cell office:value-type="string" table:style-name="tablecell">
            <text:p text:style-name="tablealignleft"><text:a xlink:type="simple" xlink:href="https://wiki.slq.qld.gov.au/lib/exe/fetch.php?media=facilities:fablab:ohs:sop:edge_sop-plastic_injection_moulder_controlled.docx" text:style-name="Internet_20_link" text:visited-style-name="Visited_20_Internet_20_Link">edge_sop-plastic_injection_moulder_controlled.docx</text:a></text:p>
          </table:table-cell>
        </table:table-row>
        <table:table-row>
          <table:table-cell office:value-type="string" table:style-name="tablecell">
            <text:p text:style-name="tablealignleft">Plastic Shredder</text:p>
          </table:table-cell>
          <table:table-cell office:value-type="string" table:style-name="tablecell">
            <text:p text:style-name="tablealignleft"><text:a xlink:type="simple" xlink:href="https://wiki.slq.qld.gov.au/lib/exe/fetch.php?media=facilities:fablab:ohs:sop:edge_sop-plastic_shredder_controlled.docx" text:style-name="Internet_20_link" text:visited-style-name="Visited_20_Internet_20_Link">edge_sop-plastic_shredder_controlled.docx</text:a></text:p>
          </table:table-cell>
        </table:table-row>
        <table:table-row>
          <table:table-cell office:value-type="string" table:style-name="tablecell">
            <text:p text:style-name="tablealignleft">Pressure Chamber</text:p>
          </table:table-cell>
          <table:table-cell office:value-type="string" table:style-name="tablecell">
            <text:p text:style-name="tablealignleft"><text:a xlink:type="simple" xlink:href="https://wiki.slq.qld.gov.au/lib/exe/fetch.php?media=facilities:fablab:ohs:sop:edge_sop-pressure_chamber_controlled.docx" text:style-name="Internet_20_link" text:visited-style-name="Visited_20_Internet_20_Link">edge_sop-pressure_chamber_controlled.docx</text:a></text:p>
          </table:table-cell>
        </table:table-row>
        <table:table-row>
          <table:table-cell office:value-type="string" table:style-name="tablecell">
            <text:p text:style-name="tablealignleft">Rotary Tools</text:p>
          </table:table-cell>
          <table:table-cell office:value-type="string" table:style-name="tablecell">
            <text:p text:style-name="tablealignleft"><text:a xlink:type="simple" xlink:href="https://wiki.slq.qld.gov.au/lib/exe/fetch.php?media=facilities:fablab:ohs:sop:edge_sop-rotary_tools_controlled.docx" text:style-name="Internet_20_link" text:visited-style-name="Visited_20_Internet_20_Link">edge_sop-rotary_tools_controlled.docx</text:a></text:p>
          </table:table-cell>
        </table:table-row>
        <table:table-row>
          <table:table-cell office:value-type="string" table:style-name="tablecell">
            <text:p text:style-name="tablealignleft">Plunge Router</text:p>
          </table:table-cell>
          <table:table-cell office:value-type="string" table:style-name="tablecell">
            <text:p text:style-name="tablealignleft"><text:a xlink:type="simple" xlink:href="https://wiki.slq.qld.gov.au/lib/exe/fetch.php?media=facilities:fablab:ohs:sop:edge_sop-router-plunge_controlled.docx" text:style-name="Internet_20_link" text:visited-style-name="Visited_20_Internet_20_Link">edge_sop-router-plunge_controlled.docx</text:a></text:p>
          </table:table-cell>
        </table:table-row>
        <table:table-row>
          <table:table-cell office:value-type="string" table:style-name="tablecell">
            <text:p text:style-name="tablealignleft">Reciprocating Saw</text:p>
          </table:table-cell>
          <table:table-cell office:value-type="string" table:style-name="tablecell">
            <text:p text:style-name="tablealignleft"><text:a xlink:type="simple" xlink:href="https://wiki.slq.qld.gov.au/lib/exe/fetch.php?media=facilities:fablab:ohs:sop:edge_sop-saw_reciprocating_controlled.docx" text:style-name="Internet_20_link" text:visited-style-name="Visited_20_Internet_20_Link">edge_sop-saw_reciprocating_controlled.docx</text:a></text:p>
          </table:table-cell>
        </table:table-row>
        <table:table-row>
          <table:table-cell office:value-type="string" table:style-name="tablecell">
            <text:p text:style-name="tablealignleft">Sander Grinder/Linisher</text:p>
          </table:table-cell>
          <table:table-cell office:value-type="string" table:style-name="tablecell">
            <text:p text:style-name="tablealignleft"><text:a xlink:type="simple" xlink:href="https://wiki.slq.qld.gov.au/lib/exe/fetch.php?media=facilities:fablab:ohs:sop:edge_sop-sander_grinder-linisher_controlled.docx" text:style-name="Internet_20_link" text:visited-style-name="Visited_20_Internet_20_Link">edge_sop-sander_grinder-linisher_controlled.docx</text:a></text:p>
          </table:table-cell>
        </table:table-row>
        <table:table-row>
          <table:table-cell office:value-type="string" table:style-name="tablecell">
            <text:p text:style-name="tablealignleft">Sewing Machine/Overlocker</text:p>
          </table:table-cell>
          <table:table-cell office:value-type="string" table:style-name="tablecell">
            <text:p text:style-name="tablealignleft"><text:a xlink:type="simple" xlink:href="https://wiki.slq.qld.gov.au/lib/exe/fetch.php?media=facilities:fablab:ohs:sop:edge_sop-sewing_machine-overlocker_controlled.docx" text:style-name="Internet_20_link" text:visited-style-name="Visited_20_Internet_20_Link">edge_sop-sewing_machine-overlocker_controlled.docx</text:a></text:p>
          </table:table-cell>
        </table:table-row>
        <table:table-row>
          <table:table-cell office:value-type="string" table:style-name="tablecell">
            <text:p text:style-name="tablealignleft">Soldering Iron</text:p>
          </table:table-cell>
          <table:table-cell office:value-type="string" table:style-name="tablecell">
            <text:p text:style-name="tablealignleft"><text:a xlink:type="simple" xlink:href="https://wiki.slq.qld.gov.au/lib/exe/fetch.php?media=facilities:fablab:ohs:sop:edge_sop-soldering_iron_controlled.docx" text:style-name="Internet_20_link" text:visited-style-name="Visited_20_Internet_20_Link">edge_sop-soldering_iron_controlled.docx</text:a></text:p>
          </table:table-cell>
        </table:table-row>
        <table:table-row>
          <table:table-cell office:value-type="string" table:style-name="tablecell">
            <text:p text:style-name="tablealignleft">Spray Booth</text:p>
          </table:table-cell>
          <table:table-cell office:value-type="string" table:style-name="tablecell">
            <text:p text:style-name="tablealignleft"><text:a xlink:type="simple" xlink:href="https://wiki.slq.qld.gov.au/lib/exe/fetch.php?media=facilities:fablab:ohs:sop:edge_sop-spray_booth_controlled.docx" text:style-name="Internet_20_link" text:visited-style-name="Visited_20_Internet_20_Link">edge_sop-spray_booth_controlled.docx</text:a></text:p>
          </table:table-cell>
        </table:table-row>
        <table:table-row>
          <table:table-cell office:value-type="string" table:style-name="tablecell">
            <text:p text:style-name="tablealignleft">Strip Heater</text:p>
          </table:table-cell>
          <table:table-cell office:value-type="string" table:style-name="tablecell">
            <text:p text:style-name="tablealignleft"><text:a xlink:type="simple" xlink:href="https://wiki.slq.qld.gov.au/lib/exe/fetch.php?media=facilities:fablab:ohs:sop:edge_sop-strip_heater_controlled.docx" text:style-name="Internet_20_link" text:visited-style-name="Visited_20_Internet_20_Link">edge_sop-strip_heater_controlled.docx</text:a></text:p>
          </table:table-cell>
        </table:table-row>
        <table:table-row>
          <table:table-cell office:value-type="string" table:style-name="tablecell">
            <text:p text:style-name="tablealignleft">Vacuum Chamber</text:p>
          </table:table-cell>
          <table:table-cell office:value-type="string" table:style-name="tablecell">
            <text:p text:style-name="tablealignleft"><text:a xlink:type="simple" xlink:href="https://wiki.slq.qld.gov.au/lib/exe/fetch.php?media=facilities:fablab:ohs:sop:edge_sop-vacuum_chamber_controlled.docx" text:style-name="Internet_20_link" text:visited-style-name="Visited_20_Internet_20_Link">edge_sop-vacuum_chamber_controlled.docx</text:a></text:p>
          </table:table-cell>
        </table:table-row>
        <table:table-row>
          <table:table-cell office:value-type="string" table:style-name="tablecell">
            <text:p text:style-name="tablealignleft">Vacuum Former</text:p>
          </table:table-cell>
          <table:table-cell office:value-type="string" table:style-name="tablecell">
            <text:p text:style-name="tablealignleft"><text:a xlink:type="simple" xlink:href="https://wiki.slq.qld.gov.au/lib/exe/fetch.php?media=facilities:fablab:ohs:sop:edge_sop-vacuum_former_controlled.docx" text:style-name="Internet_20_link" text:visited-style-name="Visited_20_Internet_20_Link">edge_sop-vacuum_former_controlled.docx</text:a></text:p>
          </table:table-cell>
        </table:table-row>
        <table:table-row>
          <table:table-cell office:value-type="string" table:style-name="tablecell">
            <text:p text:style-name="tablealignleft">X-Carve Router</text:p>
          </table:table-cell>
          <table:table-cell office:value-type="string" table:style-name="tablecell">
            <text:p text:style-name="tablealignleft"><text:a xlink:type="simple" xlink:href="https://wiki.slq.qld.gov.au/lib/exe/fetch.php?media=facilities:fablab:ohs:sop:edge_sop-x-carve_controlled.docx" text:style-name="Internet_20_link" text:visited-style-name="Visited_20_Internet_20_Link">edge_sop-x-carve_controlled.docx</text:a></text:p>
          </table:table-cell>
        </table:table-row>
        <table:table-row>
          <table:table-cell office:value-type="string" table:style-name="tablecell">
            <text:p text:style-name="tablealignleft">Trim Router</text:p>
          </table:table-cell>
          <table:table-cell office:value-type="string" table:style-name="tablecell">
            <text:p text:style-name="tablealignleft"><text:a xlink:type="simple" xlink:href="https://wiki.slq.qld.gov.au/lib/exe/fetch.php?media=facilities:fablab:ohs:sop:edge_sop-router-trimmer_controlled.docx" text:style-name="Internet_20_link" text:visited-style-name="Visited_20_Internet_20_Link">edge_sop-router-trimmer_controlled.docx</text:a></text:p>
          </table:table-cell>
        </table:table-row>
        <table:table-row>
          <table:table-cell office:value-type="string" table:style-name="tablecell">
            <text:p text:style-name="tablealignleft">Table Router</text:p>
          </table:table-cell>
          <table:table-cell office:value-type="string" table:style-name="tablecell">
            <text:p text:style-name="tablealignleft"><text:a xlink:type="simple" xlink:href="https://wiki.slq.qld.gov.au/lib/exe/fetch.php?media=facilities:fablab:ohs:sop:edge_sop-router_table_controlled.docx" text:style-name="Internet_20_link" text:visited-style-name="Visited_20_Internet_20_Link">edge_sop-router_table_controlled.docx</text:a></text:p>
          </table:table-cell>
        </table:table-row>
      </table:table>
      <text:h text:style-name="Heading_20_2" text:outline-level="2"><text:bookmark-start text:name="__RefHeading___sop_template_2"/><text:bookmark-start text:name="sop_template"/>SOP Template<text:bookmark-end text:name="__RefHeading___sop_template_2"/><text:bookmark-end text:name="sop_template"/></text:h>
      <text:p text:style-name="Text_20_body"><text:a xlink:type="simple" xlink:href="https://wiki.slq.qld.gov.au/lib/exe/fetch.php?media=facilities:fablab:ohs:sop:edge_sop-safe_operating_procedure_template.docx" text:style-name="Internet_20_link" text:visited-style-name="Visited_20_Internet_20_Link">edge_sop-safe_operating_procedure_template.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sop:start</dc:title>
  </office:meta>
</office:document-meta>
</file>