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cilities:fablab:inductions:handtools:start"/><text:bookmark-start text:name="__RefHeading___archivedhandtools_induction_1"/><text:bookmark-start text:name="archivedhandtools_induction"/>ARCHIVED: Handtools Induction<text:bookmark-end text:name="__RefHeading___archivedhandtools_induction_1"/><text:bookmark-end text:name="archivedhandtools_induction"/></text:h>
      <text:p text:style-name="Text_20_body">24 July 2017</text:p>
      <text:p text:style-name="Text_20_body"><text:a xlink:type="simple" xlink:href="https://wiki.slq.qld.gov.au/lib/exe/fetch.php?media=facilities:fablab:inductions:handtools_inducn_v4trainer.pdf" text:style-name="Internet_20_link" text:visited-style-name="Visited_20_Internet_20_Link">handtools_inducn_v4trainer.pdf</text:a></text:p>
      <text:p text:style-name="Text_20_body"><text:a xlink:type="simple" xlink:href="https://wiki.slq.qld.gov.au/lib/exe/fetch.php?media=facilities:fablab:inductions:handtools_inducn_v4assess.pdf" text:style-name="Internet_20_link" text:visited-style-name="Visited_20_Internet_20_Link">handtools_inducn_v4assess.pdf</text:a></text:p>
      <text:h text:style-name="Heading_20_3" text:outline-level="3"><text:bookmark-start text:name="__RefHeading___redevelopment_feb_2018_2"/><text:bookmark-start text:name="redevelopment_feb_2018"/>Redevelopment Feb 2018<text:bookmark-end text:name="__RefHeading___redevelopment_feb_2018_2"/><text:bookmark-end text:name="redevelopment_feb_2018"/></text:h>
      <text:p text:style-name="Text_20_body">In Feb 2018 the Hand tools induction was separated from the soldering induction and was redeveloped as a minimum standard OH&amp;S induction in the Fabrication Lab. The Concept was that any person entering the Fabrication Lab ( who is not just visiting ) will complete this 10 min induction before checking in for the first time. Without this handtools induction you can't even pick up a screwdriver or craft knife. Other aims connected to this redevelopment were to enable us to</text:p>
      <text:list text:style-name="List_20_1" text:continue-numbering="false">
        <text:list-item>
          <text:p text:style-name="List_20_1_Content_First"> safely and quickly engage newcomers to the fab lab whether as an individual or in a group/workshop context. </text:p>
        </text:list-item>
        <text:list-item>
          <text:p text:style-name="List_20_1_Content"> to quickly give newcomers a sense of membership/ownership of the resources and to encourage return visitation - now that they are <text:span text:style-name="Emphasis">officially</text:span>inducted. </text:p>
        </text:list-item>
        <text:list-item>
          <text:p text:style-name="List_20_1_Content"> As per all Edge workshops participants leave with a <text:span text:style-name="Emphasis">takeaway</text:span>. </text:p>
        </text:list-item>
        <text:list-item>
          <text:p text:style-name="List_20_1_Content_Last"> The email confirming newly inducted participants is an opportunity for promotion of Fab Lab and other resources. </text:p>
        </text:list-item>
      </text:list>
      <text:p text:style-name="Text_20_body">This new induction process can be broken into 4 sections</text:p>
      <text:list text:style-name="Numbering_20_1" text:continue-numbering="false">
        <text:list-item>
          <text:p text:style-name="Numbering_20_1_Content_First"> Applying for an Edge booking account. </text:p>
        </text:list-item>
        <text:list-item>
          <text:p text:style-name="Numbering_20_1_Content"> Induction Slideshow </text:p>
        </text:list-item>
        <text:list-item>
          <text:p text:style-name="Numbering_20_1_Content"> Induction Assessment </text:p>
        </text:list-item>
        <text:list-item>
          <text:p text:style-name="Numbering_20_1_Content_Last"> Induction practical activity     </text:p>
        </text:list-item>
      </text:list>
      <text:h text:style-name="Heading_20_3" text:outline-level="3"><text:bookmark-start text:name="__RefHeading___apply_for_an_edge_booking_account_3"/><text:bookmark-start text:name="apply_for_an_edge_booking_account"/>1. Apply for an Edge booking account<text:bookmark-end text:name="__RefHeading___apply_for_an_edge_booking_account_3"/><text:bookmark-end text:name="apply_for_an_edge_booking_account"/></text:h>
      <text:p text:style-name="Text_20_body">participants fill out booking account form on pc or ipads </text:p>
      <text:h text:style-name="Heading_20_3" text:outline-level="3"><text:bookmark-start text:name="__RefHeading___handtools_induction_slideshow_4"/><text:bookmark-start text:name="handtools_induction_slideshow"/>2. Handtools induction Slideshow<text:bookmark-end text:name="__RefHeading___handtools_induction_slideshow_4"/><text:bookmark-end text:name="handtools_induction_slideshow"/></text:h>
      <text:p text:style-name="Text_20_body">Participants click through a slideshow detailing</text:p>
      <text:list text:style-name="Numbering_20_1" text:continue-numbering="false">
        <text:list-item>
          <text:p text:style-name="Numbering_20_1_Content_First"> their responsibilities in the space</text:p>
        </text:list-item>
        <text:list-item>
          <text:p text:style-name="Numbering_20_1_Content"> the types of hand tools the Edge has </text:p>
        </text:list-item>
        <text:list-item>
          <text:p text:style-name="Numbering_20_1_Content_Last"> the safety tips associated with each of these types of tools </text:p>
        </text:list-item>
      </text:list>
      <text:p text:style-name="Text_20_body">The Edge <text:a xlink:type="simple" xlink:href="https://wiki.slq.qld.gov.au/doku.php?id=facilities:fablab:inductions:oh_s_basics_and_handtools_induction_slideshow" text:style-name="Internet_20_link" text:visited-style-name="Visited_20_Internet_20_Link">OH&amp;S Basics and Handtools Induction Slideshow</text:a></text:p>
      <text:h text:style-name="Heading_20_3" text:outline-level="3"><text:bookmark-start text:name="__RefHeading___induction_assessment_5"/><text:bookmark-start text:name="induction_assessment"/>3. Induction assessment<text:bookmark-end text:name="__RefHeading___induction_assessment_5"/><text:bookmark-end text:name="induction_assessment"/></text:h>
      <text:p text:style-name="Text_20_body">Participants fill out (paper form) / click thru (gamified digital) assessment to demonstrate competency. </text:p>
      <text:h text:style-name="Heading_20_3" text:outline-level="3"><text:bookmark-start text:name="__RefHeading___induction_practical_exercise_6"/><text:bookmark-start text:name="induction_practical_exercise"/>4. Induction practical exercise<text:bookmark-end text:name="__RefHeading___induction_practical_exercise_6"/><text:bookmark-end text:name="induction_practical_exercise"/></text:h>
      <text:p text:style-name="Text_20_body">Participants use a range of handtools in the The Edge fablab to assemble a badge.
<text:a xlink:type="simple" xlink:href="https://wiki.slq.qld.gov.au/doku.php?id=facilities:fablab:inductions:handtools:practical#handtools_induction_-_practical_exercise" text:style-name="Internet_20_link" text:visited-style-name="Visited_20_Internet_20_Link">See workshop instructio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facilities:fablab:inductions:handtools:start</dc:title>
  </office:meta>
</office:document-meta>
</file>