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inductions:3dprinter:start"/>~~REVEAL black~~</text:p>
      <text:h text:style-name="Heading_20_1" text:outline-level="1"><text:bookmark-start text:name="__RefHeading___archived3d_printing_induction_1"/><text:bookmark-start text:name="archived3d_printing_induction"/>ARCHIVED: 3D Printing Induction<text:bookmark-end text:name="__RefHeading___archived3d_printing_induction_1"/><text:bookmark-end text:name="archived3d_printing_induction"/></text:h>
      <text:p text:style-name="Text_20_body">In this induction you will learn lots of groovy stuff</text:p>
      <text:list text:style-name="List_20_1" text:continue-numbering="false">
        <text:list-item>
          <text:p text:style-name="List_20_1_Content_First"> how to operate our UPmini 3D printers</text:p>
        </text:list-item>
        <text:list-item>
          <text:p text:style-name="List_20_1_Content"> what you can achieve with our printers</text:p>
        </text:list-item>
        <text:list-item>
          <text:p text:style-name="List_20_1_Content"> how to make a simple 3D design for print in Tinkercad</text:p>
        </text:list-item>
        <text:list-item>
          <text:p text:style-name="List_20_1_Content"> how to make your designs 3D printer friendly</text:p>
        </text:list-item>
        <text:list-item>
          <text:p text:style-name="List_20_1_Content_Last"> how to identify problems and what to do when problems occur.</text:p>
        </text:list-item>
      </text:list>
      <text:h text:style-name="Heading_20_2" text:outline-level="2"><text:bookmark-start text:name="__RefHeading___induction_paperwork_2"/><text:bookmark-start text:name="induction_paperwork"/>Induction Paperwork<text:bookmark-end text:name="__RefHeading___induction_paperwork_2"/><text:bookmark-end text:name="induction_paperwork"/></text:h>
      <text:p text:style-name="Text_20_body">This is the <text:a xlink:type="simple" xlink:href="https://wiki.slq.qld.gov.au/lib/exe/fetch.php?media=facilities:fablab:inductions:3dprinter:3d_printer_indassessrecord.pdf" text:style-name="Internet_20_link" text:visited-style-name="Visited_20_Internet_20_Link">assesment</text:a> that you will complete during the induction.</text:p>
      <text:p text:style-name="Text_20_body"><text:span text:style-name="Emphasis">Note that this induction is for the Up Mini (since superseded).</text:span></text:p>
      <text:h text:style-name="Heading_20_2" text:outline-level="2"><text:bookmark-start text:name="__RefHeading___requirements_3"/><text:bookmark-start text:name="requirements"/>Requirements<text:bookmark-end text:name="__RefHeading___requirements_3"/><text:bookmark-end text:name="requirements"/></text:h>
      <text:list text:style-name="List_20_1" text:continue-numbering="false">
        <text:list-item>
          <text:p text:style-name="List_20_1_Content_First"> Participants must be over 16 years of age</text:p>
        </text:list-item>
        <text:list-item>
          <text:p text:style-name="List_20_1_Content"> Enclosed, flat footwear must be worn at all times</text:p>
        </text:list-item>
        <text:list-item>
          <text:p text:style-name="List_20_1_Content_Last"> Please register for an Edge Account (if you haven't already). </text:p>
        </text:list-item>
      </text:list>
      <text:h text:style-name="Heading_20_2" text:outline-level="2"><text:bookmark-start text:name="__RefHeading___design_for_3d_printing_4"/><text:bookmark-start text:name="design_for_3d_printing"/>Design for 3D printing<text:bookmark-end text:name="__RefHeading___design_for_3d_printing_4"/><text:bookmark-end text:name="design_for_3d_printing"/></text:h>
      <text:p text:style-name="Text_20_body">The induction contains a  introduction to <text:a xlink:type="simple" xlink:href="https://www.tinkercad.com/" text:style-name="Internet_20_link" text:visited-style-name="Visited_20_Internet_20_Link">tinkercad</text:a>, a simple web based 3D design tool. </text:p>
      <text:list text:style-name="List_20_1" text:continue-numbering="false">
        <text:list-item>
          <text:p text:style-name="List_20_1_Content_First"> Objects are built from a basis of pre-made shapes, </text:p>
        </text:list-item>
        <text:list-item>
          <text:p text:style-name="List_20_1_Content"> that are combined, grouped and used to cut and build upon each other.</text:p>
        </text:list-item>
        <text:list-item>
          <text:p text:style-name="List_20_1_Content_Last"> Tinkercad can be used to create complex models.</text:p>
        </text:list-item>
      </text:list>
      <text:p text:style-name="Text_20_body">We have a basic introduction to Tinkercad as a <text:a xlink:type="simple" xlink:href="https://wiki.slq.qld.gov.au/lib/exe/fetch.php?media=facilities:fablab:inductions:3dprinter:tinkercad_design_for_3d_printing.pdf" text:style-name="Internet_20_link" text:visited-style-name="Visited_20_Internet_20_Link">PDF</text:a></text:p>
      <text:h text:style-name="Heading_20_2" text:outline-level="2"><text:bookmark-start text:name="__RefHeading___resources_5"/><text:bookmark-start text:name="resources"/>Resources<text:bookmark-end text:name="__RefHeading___resources_5"/><text:bookmark-end text:name="resources"/></text:h>
      <text:h text:style-name="Heading_20_1" text:outline-level="1"><text:bookmark-start text:name="__RefHeading___up_mini_2_6"/><text:bookmark-start text:name="up_mini_2"/>Up Mini 2<text:bookmark-end text:name="__RefHeading___up_mini_2_6"/><text:bookmark-end text:name="up_mini_2"/></text:h>
      <text:list text:style-name="List_20_1" text:continue-numbering="false">
        <text:list-item>
          <text:p text:style-name="List_20_1_Content_First"> <text:a xlink:type="simple" xlink:href="https://wiki.slq.qld.gov.au/lib/exe/fetch.php?media=facilities:fablab:inductions:3dprinter:3dprintpartic0408.zip" text:style-name="Internet_20_link" text:visited-style-name="Visited_20_Internet_20_Link">3dprintpartic0408.zip</text:a></text:p>
        </text:list-item>
        <text:list-item>
          <text:p text:style-name="List_20_1_Content"> <text:a xlink:type="simple" xlink:href="https://wiki.slq.qld.gov.au/lib/exe/fetch.php?media=facilities:fablab:inductions:3dprinter:3dprintertrainer0408.zip" text:style-name="Internet_20_link" text:visited-style-name="Visited_20_Internet_20_Link">3dprintertrainer0408.zip</text:a></text:p>
        </text:list-item>
        <text:list-item>
          <text:p text:style-name="List_20_1_Content"> <text:a xlink:type="simple" xlink:href="https://wiki.slq.qld.gov.au/lib/exe/fetch.php?media=facilities:fablab:inductions:3dprinter:3d_printer_indassessrecord.pdf" text:style-name="Internet_20_link" text:visited-style-name="Visited_20_Internet_20_Link">3d_printer_indassessrecord.pdf</text:a></text:p>
        </text:list-item>
        <text:list-item>
          <text:p text:style-name="List_20_1_Content_Last"> <text:a xlink:type="simple" xlink:href="https://wiki.slq.qld.gov.au/lib/exe/fetch.php?media=facilities:fablab:inductions:3dprinter:3d_printer_indassessrecord170804.pdf" text:style-name="Internet_20_link" text:visited-style-name="Visited_20_Internet_20_Link">3d_printer_indassessrecord170804.pdf</text:a></text:p>
        </text:list-item>
      </text:list>
      <text:h text:style-name="Heading_20_3" text:outline-level="3"><text:bookmark-start text:name="__RefHeading___up_mini_1_retired_7"/><text:bookmark-start text:name="up_mini_1_retired"/>UP mini 1 (retired)<text:bookmark-end text:name="__RefHeading___up_mini_1_retired_7"/><text:bookmark-end text:name="up_mini_1_retired"/></text:h>
      <text:list text:style-name="List_20_1" text:continue-numbering="false">
        <text:list-item>
          <text:p text:style-name="List_20_1_Content_First"> <text:a xlink:type="simple" xlink:href="https://wiki.slq.qld.gov.au/lib/exe/fetch.php?media=facilities:fablab:inductions:3dprinter:facilitator:3d_printer_presentation.pdf" text:style-name="Internet_20_link" text:visited-style-name="Visited_20_Internet_20_Link">instructions</text:a></text:p>
        </text:list-item>
        <text:list-item>
          <text:p text:style-name="List_20_1_Content"> <text:a xlink:type="simple" xlink:href="https://wiki.slq.qld.gov.au/lib/exe/fetch.php?media=facilities:fablab:inductions:3dprinter:3d_printer_printed_induction_v1.zip" text:style-name="Internet_20_link" text:visited-style-name="Visited_20_Internet_20_Link">3d_printer_printed_induction_v1.zip</text:a></text:p>
        </text:list-item>
        <text:list-item>
          <text:p text:style-name="List_20_1_Content_Last"> <text:a xlink:type="simple" xlink:href="https://wiki.slq.qld.gov.au/lib/exe/fetch.php?media=facilities:fablab:inductions:3dprinter:3d_printer_instructions_v3.zip" text:style-name="Internet_20_link" text:visited-style-name="Visited_20_Internet_20_Link">3d_printer_instructions_v3.zip</text:a></text:p>
        </text:list-item>
      </text:list>
      <text:h text:style-name="Heading_20_4" text:outline-level="4"><text:bookmark-start text:name="__RefHeading___other_3d_printers_8"/><text:bookmark-start text:name="other_3d_printers"/>Other 3D printers<text:bookmark-end text:name="__RefHeading___other_3d_printers_8"/><text:bookmark-end text:name="other_3d_printers"/></text:h>
      <text:list text:style-name="List_20_1" text:continue-numbering="false">
        <text:list-item>
          <text:p text:style-name="List_20_1_Content_First"> <text:a xlink:type="simple" xlink:href="https://wiki.slq.qld.gov.au/lib/exe/fetch.php?media=facilities:fablab:inductions:3dprinter:up_mini_3d_printer_manual.pdf" text:style-name="Internet_20_link" text:visited-style-name="Visited_20_Internet_20_Link">makerbot</text:a> </text:p>
        </text:list-item>
        <text:list-item>
          <text:p text:style-name="List_20_1_Content_Last"> <text:a xlink:type="simple" xlink:href="https://wiki.slq.qld.gov.au/lib/exe/fetch.php?media=facilities:fablab:inductions:3dprinter:3diindustries_-_series_6_user_guide_v1..pdf" text:style-name="Internet_20_link" text:visited-style-name="Visited_20_Internet_20_Link">Joey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inductions:3dprinter:start</dc:title>
  </office:meta>
</office:document-meta>
</file>