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fittings-custom:tabbed-boxes"/><text:bookmark-start text:name="__RefHeading___tabbed_boxes_1"/><text:bookmark-start text:name="tabbed_boxes"/>Tabbed Boxes<text:bookmark-end text:name="__RefHeading___tabbed_boxes_1"/><text:bookmark-end text:name="tabbed_boxes"/></text:h>
      <text:p text:style-name="Text_20_body">In house design and made boxes for small component and tool storage. Suitable for cutting on the laser in carboard, acrylic, or ply. Two basic types are in use - one is generated from an online box maker, modified in illustrator. The second is parametric modelled in Fusion360.</text:p>
      <text:h text:style-name="Heading_20_2" text:outline-level="2"><text:bookmark-start text:name="__RefHeading___parametric_tabbed_boxes_2"/><text:bookmark-start text:name="parametric_tabbed_boxes"/>Parametric Tabbed Boxes<text:bookmark-end text:name="__RefHeading___parametric_tabbed_boxes_2"/><text:bookmark-end text:name="parametric_tabbed_boxes"/></text:h>
      <text:p text:style-name="Text_20_body"><text:a xlink:type="simple" xlink:href="https://wiki.slq.qld.gov.au/lib/exe/fetch.php?media=facilities:fablab:fittings-custom:tabbed_chest_draw_milkcrate_300x300x300_v1.zip" text:style-name="Internet_20_link" text:visited-style-name="Visited_20_Internet_20_Link">tabbed_chest_draw_milkcrate_300x300x300_v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tabbed-boxes</dc:title>
  </office:meta>
</office:document-meta>
</file>