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fittings-custom:start"/><text:bookmark-start text:name="__RefHeading___custom_fittings_1"/><text:bookmark-start text:name="custom_fittings"/>Custom Fittings<text:bookmark-end text:name="__RefHeading___custom_fittings_1"/><text:bookmark-end text:name="custom_fittings"/></text:h>
      <text:p text:style-name="Text_20_body">These are the solutions created by The Edge Programming team for in-house fit-out or take-aways from workshops or inductions.</text:p>
      <text:p text:style-name="Text_20_body"> With limited resources and budget, in-house fittings are based upon recycled or salvaged equipment from SLQ, donated materials or surplus from workshops.</text:p>
      <text:p text:style-name="Text_20_body">Take-aways from workshops are designed for minimal material use, and fast machine time<text:note text:id="ftn0" text:note-class="footnote"><text:note-citation text:label="1)">1)</text:note-citation><text:note-body><text:p text:style-name="Footnote">On the CNC Router this can be distilled to <text:span text:style-name="Strong_20_Emphasis">one face, one tool</text:span> - i.e. single sided material, with no tool changes. For the Laser Cutter this is <text:span text:style-name="Strong_20_Emphasis">combined cuts,minimal engrave</text:span> i.e overlapping lines are combined into single paths, little to no engraving </text:p></text:note-body></text:note> .  All are designed and built in-house.</text:p>
      <text:h text:style-name="Heading_20_1" text:outline-level="1"><text:bookmark-start text:name="__RefHeading___current_fittings_-_in_use_2"/><text:bookmark-start text:name="current_fittings_-_in_use"/>Current Fittings - In Use<text:bookmark-end text:name="__RefHeading___current_fittings_-_in_use_2"/><text:bookmark-end text:name="current_fittings_-_in_use"/></text:h>
      <text:h text:style-name="Heading_20_2" text:outline-level="2"><text:bookmark-start text:name="__RefHeading___fabrication_lab_fittings_3"/><text:bookmark-start text:name="fabrication_lab_fittings"/>Fabrication Lab Fittings<text:bookmark-end text:name="__RefHeading___fabrication_lab_fittings_3"/><text:bookmark-end text:name="fabrication_lab_fittings"/></text:h>
      <text:list text:style-name="List_20_1" text:continue-numbering="false">
        <text:list-item>
          <text:p text:style-name="List_20_1_Content_First"><text:a xlink:type="simple" xlink:href="https://wiki.slq.qld.gov.au/doku.php?id=facilities:fablab:fittings-custom:stool" text:style-name="Internet_20_link" text:visited-style-name="Visited_20_Internet_20_Link">Asgard Stool</text:a></text:p>
        </text:list-item>
        <text:list-item>
          <text:p text:style-name="List_20_1_Content"><text:a xlink:type="simple" xlink:href="https://wiki.slq.qld.gov.au/doku.php?id=facilities:fablab:fittings-custom:asgard" text:style-name="Internet_20_link" text:visited-style-name="Visited_20_Internet_20_Link">Asgard Table</text:a></text:p>
        </text:list-item>
        <text:list-item>
          <text:p text:style-name="List_20_1_Content"><text:a xlink:type="simple" xlink:href="https://wiki.slq.qld.gov.au/doku.php?id=facilities:fablab:fittings-custom:component-boxes" text:style-name="Internet_20_link" text:visited-style-name="Visited_20_Internet_20_Link">Component Boxes</text:a></text:p>
        </text:list-item>
        <text:list-item>
          <text:p text:style-name="List_20_1_Content"><text:a xlink:type="simple" xlink:href="https://wiki.slq.qld.gov.au/doku.php?id=facilities:fablab:fittings-custom:display_case" text:style-name="Internet_20_link" text:visited-style-name="Visited_20_Internet_20_Link">Custom Display Case</text:a></text:p>
        </text:list-item>
        <text:list-item>
          <text:p text:style-name="List_20_1_Content"><text:a xlink:type="simple" xlink:href="https://wiki.slq.qld.gov.au/doku.php?id=facilities:fablab:fittings-custom:laptop_storage" text:style-name="Internet_20_link" text:visited-style-name="Visited_20_Internet_20_Link">Laptop storage boxes</text:a></text:p>
        </text:list-item>
        <text:list-item>
          <text:p text:style-name="List_20_1_Content"><text:a xlink:type="simple" xlink:href="https://wiki.slq.qld.gov.au/doku.php?id=facilities:fablab:fittings-custom:large_scale_signage" text:style-name="Internet_20_link" text:visited-style-name="Visited_20_Internet_20_Link">Large Signage</text:a></text:p>
        </text:list-item>
        <text:list-item>
          <text:p text:style-name="List_20_1_Content"><text:a xlink:type="simple" xlink:href="https://wiki.slq.qld.gov.au/doku.php?id=facilities:fablab:fittings-custom:level_one_furniture" text:style-name="Internet_20_link" text:visited-style-name="Visited_20_Internet_20_Link">Level One Furniture</text:a></text:p>
        </text:list-item>
        <text:list-item>
          <text:p text:style-name="List_20_1_Content"><text:a xlink:type="simple" xlink:href="https://wiki.slq.qld.gov.au/doku.php?id=facilities:fablab:fittings-custom:milkcrate_shelving" text:style-name="Internet_20_link" text:visited-style-name="Visited_20_Internet_20_Link">Milkcrate Shelving</text:a></text:p>
        </text:list-item>
        <text:list-item>
          <text:p text:style-name="List_20_1_Content"><text:a xlink:type="simple" xlink:href="https://wiki.slq.qld.gov.au/doku.php?id=facilities:fablab:fittings-custom:plinth" text:style-name="Internet_20_link" text:visited-style-name="Visited_20_Internet_20_Link">Plinth</text:a></text:p>
        </text:list-item>
        <text:list-item>
          <text:p text:style-name="List_20_1_Content"><text:a xlink:type="simple" xlink:href="https://wiki.slq.qld.gov.au/doku.php?id=facilities:fablab:fittings-custom:printer-shelving" text:style-name="Internet_20_link" text:visited-style-name="Visited_20_Internet_20_Link">Printer Shelving</text:a></text:p>
        </text:list-item>
        <text:list-item>
          <text:p text:style-name="List_20_1_Content"><text:a xlink:type="simple" xlink:href="https://wiki.slq.qld.gov.au/doku.php?id=facilities:fablab:fittings-custom:recording_studio:racks" text:style-name="Internet_20_link" text:visited-style-name="Visited_20_Internet_20_Link">Racks</text:a></text:p>
        </text:list-item>
        <text:list-item>
          <text:p text:style-name="List_20_1_Content"><text:a xlink:type="simple" xlink:href="https://wiki.slq.qld.gov.au/doku.php?id=facilities:fablab:fittings-custom:recording_studio:desk" text:style-name="Internet_20_link" text:visited-style-name="Visited_20_Internet_20_Link">Recording Studio Desk</text:a></text:p>
        </text:list-item>
        <text:list-item>
          <text:p text:style-name="List_20_1_Content"><text:a xlink:type="simple" xlink:href="https://wiki.slq.qld.gov.au/doku.php?id=facilities:fablab:fittings-custom:work_tables" text:style-name="Internet_20_link" text:visited-style-name="Visited_20_Internet_20_Link">Rolling Work Tables</text:a></text:p>
        </text:list-item>
        <text:list-item>
          <text:p text:style-name="List_20_1_Content"><text:a xlink:type="simple" xlink:href="https://wiki.slq.qld.gov.au/doku.php?id=facilities:fablab:fittings-custom:stock_storage" text:style-name="Internet_20_link" text:visited-style-name="Visited_20_Internet_20_Link">Sheet Stock Storage</text:a></text:p>
        </text:list-item>
        <text:list-item>
          <text:p text:style-name="List_20_1_Content"><text:a xlink:type="simple" xlink:href="https://wiki.slq.qld.gov.au/doku.php?id=facilities:fablab:fittings-custom:opendesk:slimchair" text:style-name="Internet_20_link" text:visited-style-name="Visited_20_Internet_20_Link">Slim Chair</text:a></text:p>
        </text:list-item>
        <text:list-item>
          <text:p text:style-name="List_20_1_Content"><text:a xlink:type="simple" xlink:href="https://wiki.slq.qld.gov.au/doku.php?id=facilities:fablab:fittings-custom:recording_studio:speaker_stands" text:style-name="Internet_20_link" text:visited-style-name="Visited_20_Internet_20_Link">Speaker Stands</text:a></text:p>
        </text:list-item>
        <text:list-item>
          <text:p text:style-name="List_20_1_Content"><text:a xlink:type="simple" xlink:href="https://wiki.slq.qld.gov.au/doku.php?id=facilities:fablab:fittings-custom:grumpus:crates" text:style-name="Internet_20_link" text:visited-style-name="Visited_20_Internet_20_Link">Storage Crates</text:a></text:p>
        </text:list-item>
        <text:list-item>
          <text:p text:style-name="List_20_1_Content_Last"><text:a xlink:type="simple" xlink:href="https://wiki.slq.qld.gov.au/doku.php?id=facilities:fablab:fittings-custom:tabbed-boxes" text:style-name="Internet_20_link" text:visited-style-name="Visited_20_Internet_20_Link">Tabbed Boxes</text:a></text:p>
        </text:list-item>
      </text:list>
      <text:line-break/>
      <text:h text:style-name="Heading_20_1" text:outline-level="1"><text:bookmark-start text:name="__RefHeading___de-comissioned_fittings_4"/><text:bookmark-start text:name="de-comissioned_fittings"/>De-comissioned Fittings<text:bookmark-end text:name="__RefHeading___de-comissioned_fittings_4"/><text:bookmark-end text:name="de-comissioned_fittings"/></text:h>
      <text:h text:style-name="Heading_20_3" text:outline-level="3"><text:bookmark-start text:name="__RefHeading___d_printer_fume_hoods_-_decom_5"/><text:bookmark-start text:name="d_printer_fume_hoods_-_decom"/>3D Printer Fume Hoods - decom<text:bookmark-end text:name="__RefHeading___d_printer_fume_hoods_-_decom_5"/><text:bookmark-end text:name="d_printer_fume_hoods_-_decom"/></text:h>
      <text:p text:style-name="Text_20_body">Created in-house by Holly Pepp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fittings-custom:start</dc:title>
  </office:meta>
</office:document-meta>
</file>