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fittings-custom:phone_lock:start"/><text:bookmark-start text:name="__RefHeading___parametric_phone_lock_1"/><text:bookmark-start text:name="parametric_phone_lock"/>Parametric Phone Lock<text:bookmark-end text:name="__RefHeading___parametric_phone_lock_1"/><text:bookmark-end text:name="parametric_phone_lock"/></text:h>
      <text:p text:style-name="Text_20_body">Simple design to secure phone. </text:p>
      <text:p text:style-name="Text_20_body"><text:a xlink:type="simple" xlink:href="https://a360.co/2y5h5A7" text:style-name="Internet_20_link" text:visited-style-name="Visited_20_Internet_20_Link">https://a360.co/2y5h5A7</text:a></text:p>
      <text:h text:style-name="Heading_20_2" text:outline-level="2"><text:bookmark-start text:name="__RefHeading___files_2"/><text:bookmark-start text:name="files"/>Files<text:bookmark-end text:name="__RefHeading___files_2"/><text:bookmark-end text:name="files"/></text:h>
      <text:h text:style-name="Heading_20_3" text:outline-level="3"><text:bookmark-start text:name="__RefHeading___xiaomi_mi5_version_3"/><text:bookmark-start text:name="xiaomi_mi5_version"/>Xiaomi Mi5 version<text:bookmark-end text:name="__RefHeading___xiaomi_mi5_version_3"/><text:bookmark-end text:name="xiaomi_mi5_version"/></text:h>
      <text:p text:style-name="Text_20_body"><text:a xlink:type="simple" xlink:href="https://wiki.slq.qld.gov.au/lib/exe/fetch.php?media=facilities:fablab:fittings-custom:phone_lock:xiaomi_m5.zip" text:style-name="Internet_20_link" text:visited-style-name="Visited_20_Internet_20_Link">xiaomi_m5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phone_lock:start</dc:title>
  </office:meta>
</office:document-meta>
</file>