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cilities:fablab:fittings-custom:level_one_furniture"/><text:bookmark-start text:name="__RefHeading___level_one_furniture_1"/><text:bookmark-start text:name="level_one_furniture"/>Level One Furniture<text:bookmark-end text:name="__RefHeading___level_one_furniture_1"/><text:bookmark-end text:name="level_one_furniture"/></text:h>
      <text:p text:style-name="Text_20_body">A project to build in-house furniture for the window bays and coffee stop.  The designs we've looked at include the opendesk plans for the lean desk. The raw files are available here</text:p>
      <text:p text:style-name="Text_20_body"><text:a xlink:type="simple" xlink:href="https://wiki.slq.qld.gov.au/lib/exe/fetch.php?media=facilities:fablab:fittings-custom:od-149697-len_dsk_exp_s_1290x2400_c_st_a_sa_m_lt_1.0.2.zip" text:style-name="Internet_20_link" text:visited-style-name="Visited_20_Internet_20_Link">od-149697-len_dsk_exp_s_1290x2400_c_st_a_sa_m_lt_1.0.2.zip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facilities:fablab:fittings-custom:level_one_furniture</dc:title>
  </office:meta>
</office:document-meta>
</file>