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sign-in-system"/><text:bookmark-start text:name="__RefHeading___fabrication_lab_sign_in_system_1"/><text:bookmark-start text:name="fabrication_lab_sign_in_system"/>Fabrication Lab Sign IN System<text:bookmark-end text:name="__RefHeading___fabrication_lab_sign_in_system_1"/><text:bookmark-end text:name="fabrication_lab_sign_in_system"/></text:h>
      <text:h text:style-name="Heading_20_3" text:outline-level="3"><text:bookmark-start text:name="__RefHeading___ipad_system_2"/><text:bookmark-start text:name="ipad_system"/>IPAD System<text:bookmark-end text:name="__RefHeading___ipad_system_2"/><text:bookmark-end text:name="ipad_system"/></text:h>
      <text:h text:style-name="Heading_20_3" text:outline-level="3"><text:bookmark-start text:name="__RefHeading___laptop_system_3"/><text:bookmark-start text:name="laptop_system"/>Laptop System<text:bookmark-end text:name="__RefHeading___laptop_system_3"/><text:bookmark-end text:name="laptop_system"/></text:h>
      <text:p text:style-name="Text_20_body">As of 2017, we've moved to having two upcycled laptops available for login at all times. For more details on the basic set-up see <text:a xlink:type="simple" xlink:href="https://wiki.slq.qld.gov.au/doku.php?id=fablab:equipment-custom:apple_computers" text:style-name="Internet_20_link" text:visited-style-name="Visited_20_Internet_20_Link">here</text:a>.  The only addition to the basic set-up is a script that launches chrome called <text:span text:style-name="Source_20_Text">startup_chrome.command</text:span> in the edgeuser home directory.</text:p>
      <text:p text:style-name="Preformatted_20_Text"><text:s text:c="2"/>/Applications/Google\ Chrome.app/Contents/MacOS/Google\ Chrome --kiosk</text:p>
      <text:h text:style-name="Heading_20_2" text:outline-level="2"><text:bookmark-start text:name="__RefHeading___rfid_system_4"/><text:bookmark-start text:name="rfid_system"/>RFID System<text:bookmark-end text:name="__RefHeading___rfid_system_4"/><text:bookmark-end text:name="rfid_system"/></text:h>
      <text:p text:style-name="Text_20_body">HtE has developed the sign-on system to the point where it is a self-contained system running on the a Raspberry pi.  The pi reads the cards, checks against a local database and logs users in. Users can also manually log in.</text:p>
      <text:p text:style-name="Text_20_body"> We discussed his current implementation and the the security implications (late 2016), and came up with an approach that we think would meet the need for SLQ ICTS data security.   HtE is confident that he can modify the existing software to break it into a client - server mod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sign-in-system</dc:title>
  </office:meta>
</office:document-meta>
</file>