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plastic_recycling:sheet_former"/><text:bookmark-start text:name="__RefHeading___sheet_former_1"/><text:bookmark-start text:name="sheet_former"/>Sheet Former<text:bookmark-end text:name="__RefHeading___sheet_former_1"/><text:bookmark-end text:name="sheet_former"/></text:h>
      <text:p text:style-name="Text_20_body">Experiments are proposed to adapt a sandwich toaster for this purpose. Many Youtubes exist that show this is possible, using silicone baking paper to prevent sticking. Temperature control is an obvious improvement to be considered.</text:p>
      <text:p text:style-name="Text_20_body">Ventilation will be required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plastic_recycling:sheet_former</dc:title>
  </office:meta>
</office:document-meta>
</file>