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ustom:pimaker:case_making"/><text:bookmark-start text:name="__RefHeading___make_a_pi_case_out_of_3mm_acrylic_1"/><text:bookmark-start text:name="make_a_pi_case_out_of_3mm_acrylic"/>make a pi case out of 3mm acrylic<text:bookmark-end text:name="__RefHeading___make_a_pi_case_out_of_3mm_acrylic_1"/><text:bookmark-end text:name="make_a_pi_case_out_of_3mm_acrylic"/></text:h>
      <text:p text:style-name="Text_20_body">You'll need to know the exact model of your pi to make the right size case.  The Pi3 is the latest model, and you can find a good case for it  <text:a xlink:type="simple" xlink:href="https://github.com/diy-electronics/raspberrypi-b-plus-case" text:style-name="Internet_20_link" text:visited-style-name="Visited_20_Internet_20_Link">here</text:a></text:p>
      <text:p text:style-name="Text_20_body">If you are SLQ staff and you've done an induction on the laser cutter, contact The Edge programming staff to arrange a time outside of public hours to do some cut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ustom:pimaker:case_making</dc:title>
  </office:meta>
</office:document-meta>
</file>