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tablets_and_smartphones"/><text:bookmark-start text:name="__RefHeading___smartphones_1"/><text:bookmark-start text:name="smartphones"/>Smartphones<text:bookmark-end text:name="__RefHeading___smartphones_1"/><text:bookmark-end text:name="smartphones"/></text:h>
      <text:p text:style-name="Text_20_body">We are currently trialing a staff portable device for use when supervising the fablab.   The rationale is that while nominally 'in the office' fabrication lab supervision duties currently cover about 500 square meters of floor space, with only one staff laptop available.  This results in missed emails, messages, etc. </text:p>
      <text:p text:style-name="Text_20_body">The aim is to have a single device type that we can trial, document, and if proven viable, roll-out for all programming staff. The devices then stay onsite for use by staff members.</text:p>
      <text:h text:style-name="Heading_20_2" text:outline-level="2"><text:bookmark-start text:name="__RefHeading___usage_cases_2"/><text:bookmark-start text:name="usage_cases"/>Usage Cases<text:bookmark-end text:name="__RefHeading___usage_cases_2"/><text:bookmark-end text:name="usage_cases"/></text:h>
      <text:p text:style-name="Text_20_body">We researched android handset(s), that cost  between 300 and 400 AUD that are less than 2 years old as of 2017, and have unlockable bootloaders.</text:p>
      <text:h text:style-name="Heading_20_2" text:outline-level="2"><text:bookmark-start text:name="__RefHeading___why_android_3"/><text:bookmark-start text:name="why_android"/>Why Android<text:bookmark-end text:name="__RefHeading___why_android_3"/><text:bookmark-end text:name="why_android"/></text:h>
      <text:p text:style-name="Text_20_body">At this point Android phones offer the most cost effective way of getting the functionality we require.  With our in-house knowledge of linux tools, we can create a level of customisation and adapt the chosen devices.</text:p>
      <text:h text:style-name="Heading_20_2" text:outline-level="2"><text:bookmark-start text:name="__RefHeading___xiaomi_mi5_4"/><text:bookmark-start text:name="xiaomi_mi5"/>Xiaomi mi5<text:bookmark-end text:name="__RefHeading___xiaomi_mi5_4"/><text:bookmark-end text:name="xiaomi_mi5"/></text:h>
      <text:p text:style-name="Text_20_body">The mi5 is a mid-range chinese market smartphone. As of early 2017 it had an relatively easy to unlock bootloader, however this process has gotten more restrictive in later versions and as of August 2017, there is a 72 hour delay from permission to unlock to the unlock software being able to actually run.</text:p>
      <text:h text:style-name="Heading_20_3" text:outline-level="3"><text:bookmark-start text:name="__RefHeading___apps_5"/><text:bookmark-start text:name="apps"/>Apps<text:bookmark-end text:name="__RefHeading___apps_5"/><text:bookmark-end text:name="apps"/></text:h>
      <text:p text:style-name="Text_20_body"> Trello, Slack (push),</text:p>
      <text:p text:style-name="Text_20_body"> google account (drive, sheets),</text:p>
      <text:p text:style-name="Text_20_body"> dropbox,</text:p>
      <text:p text:style-name="Text_20_body"> spotify.</text:p>
      <text:h text:style-name="Heading_20_1" text:outline-level="1"><text:bookmark-start text:name="__RefHeading___tablets_6"/><text:bookmark-start text:name="tablets"/>Tablets<text:bookmark-end text:name="__RefHeading___tablets_6"/><text:bookmark-end text:name="tablets"/></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tablets_and_smartphones</dc:title>
  </office:meta>
</office:document-meta>
</file>