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start"/><text:bookmark-start text:name="__RefHeading___the_edge_equipment_1"/><text:bookmark-start text:name="the_edge_equipment"/>The Edge Equipment<text:bookmark-end text:name="__RefHeading___the_edge_equipment_1"/><text:bookmark-end text:name="the_edge_equipment"/></text:h>
      <text:h text:style-name="Heading_20_3" text:outline-level="3"><text:bookmark-start text:name="__RefHeading___current_equipment_2"/><text:bookmark-start text:name="current_equipment"/>Current Equipment<text:bookmark-end text:name="__RefHeading___current_equipment_2"/><text:bookmark-end text:name="current_equipment"/></text:h>
      <text:p text:style-name="Text_20_body">Documentation, manuals and usage guidelines/safety data sheets for equipment for use at The Edge and during Open Lab at The State Library of Queensland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               </text:p>
          </table:table-cell>
          <table:table-cell office:value-type="string" table:style-name="tableheader">
            <text:p text:style-name="Table_20_Heading"> Model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(Safety Data Shee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Induction Info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Resource guide</text:span>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Reviewed</text:span>  </text:p>
          </table:table-cell>
        </table:table-row>
        <table:table-row>
          <table:table-cell office:value-type="string" table:style-name="tablecell">
            <text:p text:style-name="tablealignleft"> 3D Printer                                                     </text:p>
          </table:table-cell>
          <table:table-cell office:value-type="string" table:style-name="tablecell">
            <text:p text:style-name="tablealignleft"> Prusa i3 MK3s+                      </text:p>
          </table:table-cell>
          <table:table-cell office:value-type="string" table:style-name="tablecell">
            <text:p text:style-name="tablealignleft"> <text:a xlink:type="simple" xlink:href="https://www.prusa3d.com/downloads/manual/prusa3d_manual_MK4_MK39_103_en.pdf?_gl=1*137q53z*_ga*MTU4NjYyNjIyNS4xNzA0NzY4Nzgz*_ga_3HK7B7RT5V*MTcwNTY0NDQyMi4zLjEuMTcwNTY0NDY4Ni40MS4wLjA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4BF8BA4F-7E2D-4B39-931B-72843BF23BD8%7D&amp;file=EDGE_SOP-3D%20PRINTER_Controlled.docx&amp;action=default&amp;mobileredirect=true%7C" text:style-name="Internet_20_link" text:visited-style-name="Visited_20_Internet_20_Link">SOP</text:a> 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Esun_PLA+_filament%20SDS.pdf?CT=1705884677422&amp;OR=ItemsView" text:style-name="Internet_20_link" text:visited-style-name="Visited_20_Internet_20_Link"> SDS for Material</text:a>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3dprinter" text:style-name="Internet_20_link" text:visited-style-name="Visited_20_Internet_20_Link">3D Printer Inductio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3D Printer                                                     </text:p>
          </table:table-cell>
          <table:table-cell office:value-type="string" table:style-name="tablecell">
            <text:p text:style-name="tablealignleft"> Prusa MK4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mestic Sewing Machine                                        </text:p>
          </table:table-cell>
          <table:table-cell office:value-type="string" table:style-name="tablecell">
            <text:p text:style-name="tablealignleft"> Bernina 700 series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730_731_732_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Sewing Machine                                        </text:p>
          </table:table-cell>
          <table:table-cell office:value-type="string" table:style-name="tablecell">
            <text:p text:style-name="tablealignleft"> Bernina 800 series                  </text:p>
          </table:table-cell>
          <table:table-cell office:value-type="string" table:style-name="tablecell">
            <text:p text:style-name="tablealignleft"> <text:a xlink:type="simple" xlink:href="https://www.bernina.com/en-AU/SupportData/Out-of-Print/BERNINA_800-Instruction-Manual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Domestic Overlocker                                            </text:p>
          </table:table-cell>
          <table:table-cell office:value-type="string" table:style-name="tablecell">
            <text:p text:style-name="tablealignleft"> Bernina 700d                        </text:p>
          </table:table-cell>
          <table:table-cell office:value-type="string" table:style-name="tablecell">
            <text:p text:style-name="tablealignleft"> <text:a xlink:type="simple" xlink:href="https://www.bernina.com/BERNINA/media/Support/Overlocker_Serger/700D/Documents/EN/Instruction-Manual-700D_800DL_EN_DE_FR_E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FA32DFE6-A76A-4A92-9F60-1E3E3906E6F8%7D&amp;file=EDGE_SOP-SEWING%20MACHINE-OVERLOCKER_Controlled.docx&amp;action=default&amp;mobileredirect=true" text:style-name="Internet_20_link" text:visited-style-name="Visited_20_Internet_20_Link">SOP</text:a>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workshops:inductions:sewing" text:style-name="Internet_20_link" text:visited-style-name="Visited_20_Internet_20_Link">Sewing Inductio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Vinyl cutter                                                   </text:p>
          </table:table-cell>
          <table:table-cell office:value-type="string" table:style-name="tablecell">
            <text:p text:style-name="tablealigncenter">  Roland GS-24 Vinyl Cutter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cuttr_manual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er Cutter                                                   </text:p>
          </table:table-cell>
          <table:table-cell office:value-type="string" table:style-name="tablecell">
            <text:p text:style-name="tablealignleft"> Trotec Speedy 300 cutter/engraver   </text:p>
          </table:table-cell>
          <table:table-cell office:value-type="string" table:style-name="tablecell">
            <text:p text:style-name="tablealignleft"> <text:a xlink:type="simple" xlink:href="https://www.troteclaser.com/static/pdf/speedy-300/operating-manual-Speedy-300-8066-en-us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74B21801-C6F2-4E44-BE44-113849F6ECB5%7D&amp;file=EDGE_SOP-LASER%20CUTTER%20ENGRAVER_Controlled.docx&amp;action=default&amp;mobileredirect=true" text:style-name="Internet_20_link" text:visited-style-name="Visited_20_Internet_20_Link">SOP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slq.qld.gov.au/doku.php?id=workshops:inductions:lasercutter" text:style-name="Internet_20_link" text:visited-style-name="Visited_20_Internet_20_Link">Laser Cutter Induction</text:a>  </text:p>
          </table:table-cell>
          <table:table-cell office:value-type="string" table:style-name="tablecell"/>
          <table:table-cell office:value-type="string" table:style-name="tablecell">
            <text:p text:style-name="tablealignleft"> 2023          </text:p>
          </table:table-cell>
        </table:table-row>
        <table:table-row>
          <table:table-cell office:value-type="string" table:style-name="tablecell">
            <text:p text:style-name="tablealignleft"> Soldering irons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thing irons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ss form                                                     </text:p>
          </table:table-cell>
          <table:table-cell office:value-type="string" table:style-name="tablecell">
            <text:p text:style-name="tablealignleft"> jktrading dressform #D1N #D2N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Forms/Preview%20Gallery%20with%20title.aspx?FolderCTID=0x0120006C8E2B18A437A242A4D13DCD98DC49D5&amp;id=%2Fteams%2FAppliedCreativityTeam%2FShared%20Documents%2FThe%20Edge%2F%5FOpen%20Lab%2FEquipment%20Guides%2FDress%20form%20manual%2Epdf&amp;parent=%2Fteams%2FAppliedCreativityTeam%2FShared%20Documents%2FThe%20Edge%2F%5FOpen%20Lab%2FEquipment%20Guides" text:style-name="Internet_20_link" text:visited-style-name="Visited_20_Internet_20_Link">Manual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ractable knife                                              </text:p>
          </table:table-cell>
          <table:table-cell office:value-type="string" table:style-name="tablecell">
            <text:p text:style-name="tablealignleft"> Stanley Fat Max, Trojan, ToolPRO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AE4E5746-767B-4714-82F9-B3E3B92E5E74%7D&amp;file=EDGE_SOP-SNAP%20BLADE%20UTILITY%20KNIVE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  <table:table-row>
          <table:table-cell office:value-type="string" table:style-name="tablecell">
            <text:p text:style-name="tablealignleft"> Drill                                                          </text:p>
          </table:table-cell>
          <table:table-cell office:value-type="string" table:style-name="tablecell">
            <text:p text:style-name="tablealignleft"> Ryobi electric drill                </text:p>
          </table:table-cell>
          <table:table-cell office:value-type="string" table:style-name="tablecell">
            <text:p text:style-name="tablealignleft"> <text:a xlink:type="simple" xlink:href="https://www.ryobi.com.au/support/manuals/details/R18DD-LL13P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2FAD7492-D24F-447E-BD92-7F6E8C68797C%7D&amp;file=EDGE_SOP-DRILL%20Cordless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eat gun                                                       </text:p>
          </table:table-cell>
          <table:table-cell office:value-type="string" table:style-name="tablecell">
            <text:p text:style-name="tablealignleft"> Ryobi EHG2000 heat gun              </text:p>
          </table:table-cell>
          <table:table-cell office:value-type="string" table:style-name="tablecell">
            <text:p text:style-name="tablealignleft"> <text:a xlink:type="simple" xlink:href="https://manualsau.ttigroupna.com/system/files/95/original/ryobi-EHG2000-manual-1.pdf?2016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170642C6-C718-466F-93DB-59C09187ED4D%7D&amp;file=EDGE_SOP-HEAT%20GUN_Controlled.docx&amp;action=default&amp;mobileredirect=true" text:style-name="Internet_20_link" text:visited-style-name="Visited_20_Internet_20_Link">SOP</text:a>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          </text:p>
          </table:table-cell>
        </table:table-row>
        <table:table-row>
          <table:table-cell office:value-type="string" table:style-name="tablecell">
            <text:p text:style-name="tablealignleft"> Hot glue gun                                                   </text:p>
          </table:table-cell>
          <table:table-cell office:value-type="string" table:style-name="tablecell">
            <text:p text:style-name="tablealignleft"> DeWalt Rapid heat ceramic glue gun  </text:p>
          </table:table-cell>
          <table:table-cell office:value-type="string" table:style-name="tablecell">
            <text:p text:style-name="tablealignleft"> <text:a xlink:type="simple" xlink:href="https://www.dewalt.com/GLOBALBOM/QU/DWHTGR50/1/Instruction_Manual/EN/DWHTGR50_79002772_DWLT_GLUE_GUN_INST_CC_rev1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577E83B0-6BB9-4E14-A461-3469CFBE68E7%7D&amp;file=EDGE_SOP-HOT%20GLUE%20GUN_Controlled.docx&amp;action=default&amp;mobileredirect=true" text:style-name="Internet_20_link" text:visited-style-name="Visited_20_Internet_20_Link">SOP</text:a>              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Hot_Melt_Glue_SDS.pdf?CT=1705884690110&amp;OR=ItemsView" text:style-name="Internet_20_link" text:visited-style-name="Visited_20_Internet_20_Link">SDS for Material</text:a>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ipads" text:style-name="Internet_20_link" text:visited-style-name="Visited_20_Internet_20_Link">IPad</text:a>                </text:p>
          </table:table-cell>
          <table:table-cell office:value-type="string" table:style-name="tablecell">
            <text:p text:style-name="tablealignleft"> Apple IPad pro 11 inch 4th gen      </text:p>
          </table:table-cell>
          <table:table-cell office:value-type="string" table:style-name="tablecell">
            <text:p text:style-name="tablealignleft"> <text:a xlink:type="simple" xlink:href="https://manuals.info.apple.com/MANUALS/2000/MA2109/en_US/ipad-pro-11inch-4gen-034-05977-info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    </text:p>
          </table:table-cell>
        </table:table-row>
        <table:table-row>
          <table:table-cell office:value-type="string" table:style-name="tablecell">
            <text:p text:style-name="tablealignleft"> Apple Pencil                                                   </text:p>
          </table:table-cell>
          <table:table-cell office:value-type="string" table:style-name="tablecell">
            <text:p text:style-name="tablealignleft"> Apple Pencil                        </text:p>
          </table:table-cell>
          <table:table-cell office:value-type="string" table:style-name="tablecell">
            <text:p text:style-name="tablealignleft"> <text:a xlink:type="simple" xlink:href="https://www.manua.ls/apple/pencil/manual?p=4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dslr101" text:style-name="Internet_20_link" text:visited-style-name="Visited_20_Internet_20_Link">DSLR Camera</text:a>                       </text:p>
          </table:table-cell>
          <table:table-cell office:value-type="string" table:style-name="tablecell">
            <text:p text:style-name="tablealignleft"> Canon EOS 90D Camera                </text:p>
          </table:table-cell>
          <table:table-cell office:value-type="string" table:style-name="tablecell">
            <text:p text:style-name="tablealignleft"> <text:a xlink:type="simple" xlink:href="http://gdlp01.c-wss.com/gds/3/0300036243/02/eos90d-ug2-en.pdf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</text:p>
          </table:table-cell>
          <table:table-cell office:value-type="string" table:style-name="tablecell">
            <text:p text:style-name="tablealignleft"> Insta360 One RS                     </text:p>
          </table:table-cell>
          <table:table-cell office:value-type="string" table:style-name="tablecell">
            <text:p text:style-name="tablealignleft"> <text:a xlink:type="simple" xlink:href="https://onlinemanual.insta360.com/onex2/en-us/camera/basic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</text:p>
          </table:table-cell>
          <table:table-cell office:value-type="string" table:style-name="tablecell">
            <text:p text:style-name="tablealignleft"> 2024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workshops:public:360film" text:style-name="Internet_20_link" text:visited-style-name="Visited_20_Internet_20_Link">360 Camera</text:a>                        </text:p>
          </table:table-cell>
          <table:table-cell office:value-type="string" table:style-name="tablecell">
            <text:p text:style-name="tablealignleft"> Insta360 One X2                     </text:p>
          </table:table-cell>
          <table:table-cell office:value-type="string" table:style-name="tablecell">
            <text:p text:style-name="tablealignleft"> <text:a xlink:type="simple" xlink:href="https://onlinemanual.insta360.com/oners/en-us/faq/specs" text:style-name="Internet_20_link" text:visited-style-name="Visited_20_Internet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slq.qld.gov.au/lib/exe/fetch.php?media=facilities:fablab:equipment-cots:edge_resource_guide_-_360_cameras.pdf" text:style-name="Internet_20_link" text:visited-style-name="Visited_20_Internet_20_Link"> 360 Camera Guide</text:a>  </text:p>
          </table:table-cell>
          <table:table-cell office:value-type="string" table:style-name="tablecell">
            <text:p text:style-name="tablealignleft"> 2024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fablab:equipment-cots:questheadset" text:style-name="Internet_20_link" text:visited-style-name="Visited_20_Internet_20_Link">VR Headsets</text:a>  </text:p>
          </table:table-cell>
          <table:table-cell office:value-type="string" table:style-name="tablecell">
            <text:p text:style-name="tablealignleft"> Meta Quest 2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ceholder                                                    </text:p>
          </table:table-cell>
          <table:table-cell office:value-type="string" table:style-name="tablecell">
            <text:p text:style-name="tablealignleft"> placeholder                         </text:p>
          </table:table-cell>
          <table:table-cell office:value-type="string" table:style-name="tablecell">
            <text:p text:style-name="tablealignleft"> <text:a xlink:type="simple" xlink:href="#facilities:fablab:equipment-cots:start" text:style-name="Local_20_link" text:visited-style-name="Visited_20_Local_20_Link">Manual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4          </text:p>
          </table:table-cell>
        </table:table-row>
      </table:table>
      <text:h text:style-name="Heading_20_2" text:outline-level="2"><text:bookmark-start text:name="__RefHeading___materials_in_the_space_3"/><text:bookmark-start text:name="materials_in_the_space"/>Materials in the space<text:bookmark-end text:name="__RefHeading___materials_in_the_space_3"/><text:bookmark-end text:name="materials_in_the_space"/></text:h>
      <text:p text:style-name="Text_20_body">Such as paints, cleaners and glue;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                                           </text:p>
          </table:table-cell>
          <table:table-cell office:value-type="string" table:style-name="tableheader">
            <text:p text:style-name="Table_20_Heading"> Manual                                                                                                </text:p>
          </table:table-cell>
          <table:table-cell office:value-type="string" table:style-name="tablecell">
            <text:p text:style-name="tablealignleft"> SOP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D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pdate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opropyl Alcohol         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Diggers%20Isopropyl%20Alcohol%20v7%20SDS.pdf?CT=170588873267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A pure Isopropyl Alcohol                      </text:p>
          </table:table-cell>
          <table:table-cell office:value-type="string" table:style-name="tablecell">
            <text:p text:style-name="tablealignleft"> <text:a xlink:type="simple" xlink:href="https://www.pure-chemical.com/blog/isopropyl-alcohol-uses/" text:style-name="Internet_20_link" text:visited-style-name="Visited_20_Internet_20_Link">User guide</text:a>                             </text:p>
          </table:table-cell>
          <table:table-cell office:value-type="string" table:style-name="tablecell">
            <text:p text:style-name="tablealignleft"> <text:a xlink:type="simple" xlink:href="https://statelibraryqld.sharepoint.com/:w:/r/teams/AppliedCreativityTeam/_layouts/15/Doc.aspx?sourcedoc=%7BC00C8C63-2D86-44D2-BA73-1CF0FE2A3A30%7D&amp;file=EDGE_SOP-ISOPROPYL%20ALCOHOL_Controlled.docx&amp;action=default&amp;mobileredirect=true" text:style-name="Internet_20_link" text:visited-style-name="Visited_20_Internet_20_Link">SOP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rilla wood glue                               </text:p>
          </table:table-cell>
          <table:table-cell office:value-type="string" table:style-name="tablecell">
            <text:p text:style-name="tablealignleft"> <text:a xlink:type="simple" xlink:href="https://gorillaglue.com.au/product/gorilla-wood-glue/" text:style-name="Internet_20_link" text:visited-style-name="Visited_20_Internet_20_Link">User guide</text:a>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Gorilla%20Wood%20Glue%20SDS_v.1.1_25.02.2019%20.pdf?CT=1705884683658&amp;OR=ItemsView" text:style-name="Internet_20_link" text:visited-style-name="Visited_20_Internet_20_Link">SDS</text:a>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hu Glue                                        </text:p>
          </table:table-cell>
          <table:table-cell office:value-type="string" table:style-name="tablecell">
            <text:p text:style-name="tablealignleft"> <text:a xlink:type="simple" xlink:href="https://www.uhu.com/en/product-page.63696" text:style-name="Internet_20_link" text:visited-style-name="Visited_20_Internet_20_Link">User guide</text:a>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UHU_All_Purpose_(AU).pdf?CT=1705884757495&amp;OR=ItemsView" text:style-name="Internet_20_link" text:visited-style-name="Visited_20_Internet_20_Link">SDS</text:a>                             </text:p>
          </table:table-cell>
          <table:table-cell office:value-type="string" table:style-name="tablecell">
            <text:p text:style-name="tablealignleft"> 2019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D Gloop! glue                                  </text:p>
          </table:table-cell>
          <table:table-cell office:value-type="string" table:style-name="tablecell">
            <text:p text:style-name="tablealignleft"> <text:a xlink:type="simple" xlink:href="https://www.3dgloop.com/how-to" text:style-name="Internet_20_link" text:visited-style-name="Visited_20_Internet_20_Link">User guide</text:a>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3D%20Gloop_PET%20Gloop_SDS_06-01-20.pdf" text:style-name="Internet_20_link" text:visited-style-name="Visited_20_Internet_20_Link">SDS</text:a>                                            </text:p>
          </table:table-cell>
          <table:table-cell office:value-type="string" table:style-name="tablecell">
            <text:p text:style-name="tablealignleft"> 202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940 glue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bond UV632 glue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ggies baby wipes                              </text:p>
          </table:table-cell>
          <table:table-cell office:value-type="string" table:style-name="tablecell">
            <text:p text:style-name="tablealignleft"> <text:a xlink:type="simple" xlink:href="https://images-na.ssl-images-amazon.com/images/I/81oIor52QOS.pdf" text:style-name="Internet_20_link" text:visited-style-name="Visited_20_Internet_20_Link">User guid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ynard premier detergent &amp; disinfectant wip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osol lens cleaner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Purosol%20Optical%20Lens%20Cleaner%20SDS.pdf?CT=1705884720521&amp;OR=ItemsView" text:style-name="Internet_20_link" text:visited-style-name="Visited_20_Internet_20_Link">SDS</text:a>         </text:p>
          </table:table-cell>
          <table:table-cell office:value-type="string" table:style-name="tablecell">
            <text:p text:style-name="tablealignleft"> 2021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sco lens cleaner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atelibraryqld.sharepoint.com/teams/AppliedCreativityTeam/Shared%20Documents/Safety%20Management/FL_WHSMS_2020/06.%20Hazardous%20Goods/Safety%20Data%20Sheets_SDS%20-%20By%20Location/Pop%20Up%20(Innovation%20Lab)/Rosco_Lens_Cleaner_SDS_063022_V2.pdf?CT=1705884726538&amp;OR=ItemsView" text:style-name="Internet_20_link" text:visited-style-name="Visited_20_Internet_20_Link">SDS</text:a>                 </text:p>
          </table:table-cell>
          <table:table-cell office:value-type="string" table:style-name="tablecell">
            <text:p text:style-name="tablealignleft"> 2022     </text:p>
          </table:table-cell>
          <table:table-cell office:value-type="string" table:style-name="tablecell">
            <text:p text:style-name="tablealignleft"> STAFF ONLY  </text:p>
          </table:table-cell>
        </table:table-row>
        <table:table-row>
          <table:table-cell office:value-type="string" table:style-name="tablecell">
            <text:p text:style-name="tablealignleft"> Byron acrylic paints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eves acrylic paints                           </text:p>
          </table:table-cell>
          <table:table-cell office:value-type="string" table:style-name="tablecell">
            <text:p text:style-name="tablealignleft"> <text:a xlink:type="simple" xlink:href="https://myreeves.com/en/tips-tricks/acrylic/" text:style-name="Internet_20_link" text:visited-style-name="Visited_20_Internet_20_Link">User guide</text:a>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ca pens                                      </text:p>
          </table:table-cell>
          <table:table-cell office:value-type="string" table:style-name="tablecell">
            <text:p text:style-name="tablealignleft"> <text:a xlink:type="simple" xlink:href="https://www.posca.com/wp-content/uploads/2018/09/leaflet-posca-a6-16p-planches-en.pdf" text:style-name="Internet_20_link" text:visited-style-name="Visited_20_Internet_20_Link">User guid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start</dc:title>
  </office:meta>
</office:document-meta>
</file>