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rolandvinylcutter"/><text:bookmark-start text:name="__RefHeading___roland_stika_sv12_vinyl_cutter_1"/><text:bookmark-start text:name="roland_stika_sv12_vinyl_cutter"/>Roland Stika SV12 Vinyl Cutter<text:bookmark-end text:name="__RefHeading___roland_stika_sv12_vinyl_cutter_1"/><text:bookmark-end text:name="roland_stika_sv12_vinyl_cutter"/></text:h>
      <text:p text:style-name="Text_20_body"><text:a xlink:type="simple" xlink:href="https://wiki.slq.qld.gov.au/lib/exe/fetch.php?media=facilities:fablab:equipment-cots:sv-15_12_8_user_manual.pdf" text:style-name="Internet_20_link" text:visited-style-name="Visited_20_Internet_20_Link">sv-15_12_8_user_manu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olandvinylcutter</dc:title>
  </office:meta>
</office:document-meta>
</file>