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routinemaintenance"/><text:bookmark-start text:name="__RefHeading___routine_maintenance_1"/><text:bookmark-start text:name="routine_maintenance"/>Routine Maintenance<text:bookmark-end text:name="__RefHeading___routine_maintenance_1"/><text:bookmark-end text:name="routine_maintenance"/></text:h>
      <text:p text:style-name="Text_20_body">Each time the the printer runs out of Filament the FL Supervisor will conduct the following Routine maintenance:</text:p>
      <text:list text:style-name="Numbering_20_1" text:continue-numbering="false">
        <text:list-item>
          <text:p text:style-name="Numbering_20_1_Content_First"> Run a 10cm length of nozzle cleaning filament through the printer by selecting the <text:span text:style-name="Strong_20_Emphasis">Nozzle Clean</text:span> script on the SD Card.</text:p>
        </text:list-item>
        <text:list-item>
          <text:p text:style-name="Numbering_20_1_Content"> Clean extruder teeth with brush and blow clear with canned air</text:p>
        </text:list-item>
        <text:list-item>
          <text:p text:style-name="Numbering_20_1_Content"> Wipe smooth rods with clean of any visible grease or dirt build up with a piece of paper towl.</text:p>
        </text:list-item>
        <text:list-item>
          <text:p text:style-name="Numbering_20_1_Content"> Load new roll of filament into the machine by preheating the machine (via LCD menu) and inserting filament into the throat of the extruder.</text:p>
        </text:list-item>
        <text:list-item>
          <text:p text:style-name="Numbering_20_1_Content"> Wash Flexible Steel Printing Sheet with clean chux or sponge in warm soapy water (<text:span text:style-name="Strong_20_Emphasis">DO NOT USE ABRASIVE CLEANERS</text:span>), rince well and dry with paper towel.    </text:p>
        </text:list-item>
        <text:list-item>
          <text:p text:style-name="Numbering_20_1_Content"> Run  <text:span text:style-name="Strong_20_Emphasis"> Routine Maintenance </text:span> script on the SD Card this will run a Z axis calibration check and print a small test print. Verify result. </text:p>
        </text:list-item>
        <text:list-item>
          <text:p text:style-name="Numbering_20_1_Content_Last"> Date and initial Maintenance Badg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is an operation for Level 2 or 3 inductees and staff only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routinemaintenance</dc:title>
  </office:meta>
</office:document-meta>
</file>